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maken van een dubbelzijdige nokverhoging, Gerard Doulaan 46, 1181WS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7 januari 2026 een aanvraag voor een omgevingsvergunning ontvangen. De vergunning is aangevraagd voor het maken van een dubbelzijdige nokverhoging op locatie Gerard Doulaan 46, 1181WS Amstelveen.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De aanvraag is geregistreerd onder zaaknummer Z2026-00000112.</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9933</text:span><text:line-break/><text:date style:data-style-name="dag" text:fixed="true" text:date-value="2026-01-09"/><text:line-break/><text:date style:data-style-name="jaar" text:fixed="true" text:date-value="2026-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933</text:span><text:date style:data-style-name="nicedate" text:fixed="true" text:date-value="2026-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933</text:span><text:date style:data-style-name="nicedate" text:fixed="true" text:date-value="2026-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112</meta:user-defined>
    <meta:user-defined meta:name="DCTERMS.abstract">Betreft: aanvraag op locatie Gerard Doulaan 46, 1181WS Amstelveen</meta:user-defined>
    <dc:language>nl</dc:language>
    <meta:user-defined meta:name="OVERHEIDop.locatietype/OVERHEIDop.gebiedsmarkering">Vlak</meta:user-defined>
    <meta:user-defined meta:name="DC.title">Aanvraag omgevingsvergunning voor het maken van een dubbelzijdige nokverhoging, Gerard Doulaan 46, 1181WS Amstelveen</meta:user-defined>
    <meta:user-defined meta:name="DCTERMS.W3CDTF/DCTERMS.available">2026-01-09</meta:user-defined>
    <meta:user-defined meta:name="DCTERMS.W3CDTF/OVERHEIDop.jaargang">2026</meta:user-defined>
    <meta:user-defined meta:name="OVERHEIDop.publicationIssue">9933</meta:user-defined>
    <meta:user-defined meta:name="OVERHEIDop.GmbID/DC.identifier">gmb-2026-9933</meta:user-defined>
    <meta:user-defined meta:name="OVERHEIDop.versieInformatie"/>
  </office:meta>
</office:document-meta>
</file>