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Hoofdstraat 74 i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6 heeft de gemeente Eemsdelta een aanvraag ontvangen voor het realiseren van een inrit op de locatie nabij Hoofdstraat 74 in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931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1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1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23</meta:user-defined>
    <meta:user-defined meta:name="DCTERMS.abstract">18 februari 2026 voor het realiseren van een inrit op de locatie nabij Hoofdstraat 74 in Meedhuizen.</meta:user-defined>
    <dc:language>nl</dc:language>
    <meta:user-defined meta:name="OVERHEIDop.locatietype/OVERHEIDop.gebiedsmarkering">Vlak</meta:user-defined>
    <meta:user-defined meta:name="DC.title">Kennisgeving ontvangst aanvraag omgevingsvergunning nabij Hoofdstraat 74 in Meedhuiz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99318</meta:user-defined>
    <meta:user-defined meta:name="OVERHEIDop.GmbID/DC.identifier">gmb-2026-99318</meta:user-defined>
    <meta:user-defined meta:name="OVERHEIDop.versieInformatie"/>
  </office:meta>
</office:document-meta>
</file>