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ngswater 747 1069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Langswater 747</text:p>
            <text:p text:style-name="common-al">Zaakadres: Langswater 747 1069EG Amsterdam</text:p>
            <text:p text:style-name="common-al">Datum ontvangst: 08-02-2026 00:00</text:p>
            <text:p text:style-name="common-al">Zaaknummer: Z2026-0057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3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706</meta:user-defined>
    <meta:user-defined meta:name="DCTERMS.abstract">van 1 zelfstandige woonruimte naar 3 onzelfstandige woonruimten op de locatie Langswater 747</meta:user-defined>
    <dc:language>nl</dc:language>
    <meta:user-defined meta:name="OVERHEIDop.locatietype/OVERHEIDop.gebiedsmarkering">Punt</meta:user-defined>
    <meta:user-defined meta:name="DC.title">Aanvraag omzettingsvergunning Langswater 747 1069EG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17</meta:user-defined>
    <meta:user-defined meta:name="OVERHEIDop.GmbID/DC.identifier">gmb-2026-99317</meta:user-defined>
    <meta:user-defined meta:name="OVERHEIDop.versieInformatie"/>
  </office:meta>
</office:document-meta>
</file>