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Boxtel: 2025, 2026 en 2027 </text:p>
      <text:section text:name="regeling_id1-3-2" text:style-name="regeling">
        <text:section text:name="aanhef_id1-3-2-1" text:style-name="aanhef">
          <text:section text:name="preambule_id1-3-2-1-1" text:style-name="preambule">
            <text:p text:style-name="al">
            <text:span text:style-name="nadrukvet">Gelet op </text:span>
          </text:p>
            <text:p text:style-name="al">De artikelen 4:81, eerste lid, 4:83 en 1:3, vierde lid, van de Algemene wet bestuursrecht;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PW); </text:p>
              </text:list-item>
            </text:list>
            <text:p text:style-name="al">Overwegende dat het college van burgemeester en wethouders (hierna het college). </text:p>
            <text:list text:style-name="id1-3-2-1-1-5">
              <text:list-item text:style-override="id1-3-2-1-1-5-1">
                <text:number>•</text:number>
                <text:p text:style-name="al">Het wenselijk vindt om aan te geven in welke situaties en onder welke voorwaarden een huishouden bijzondere bijstand kan worden verstrekt of geweigerd als gevolg van de zogenoemde ‘alleenverdienersproblematiek’ en </text:p>
              </text:list-item>
              <text:list-item text:style-override="id1-3-2-1-1-5-2">
                <text:number>•</text:number>
                <text:p text:style-name="al">Daartoe beleidsregels wenst vast te stellen; </text:p>
              </text:list-item>
            </text:list>
            <text:p text:style-name="al">
            <text:span text:style-name="nadrukvet">Besluit: </text:span>
          </text:p>
            <text:p text:style-name="al">Vast te stellen ‘Beleidsregels tijdelijke regeling alleenverdienersproblematiek gemeente Boxtel: 2025, 2026 en 2027 </text:p>
            <text:p text:style-name="al"/>
            <text:p text:style-name="al">
            <text:span text:style-name="nadrukvet">Gelet op artikel 78gg Participatiewet </text:span>
          </text:p>
            <text:p text:style-name="al">Overwegende, dat het college van burgemeester en wethouders (hierna het college): </text:p>
            <text:list text:style-name="id1-3-2-1-1-11">
              <text:list-item text:style-override="id1-3-2-1-1-11-1">
                <text:number>•</text:number>
                <text:p text:style-name="al">Het wenselijk vindt om aan te geven in welke situaties en onder welke voorwaarden een huishouden een vaste tegemoetkoming kan worden verstrekt of geweigerd en </text:p>
              </text:list-item>
              <text:list-item text:style-override="id1-3-2-1-1-11-2">
                <text:number>•</text:number>
                <text:p text:style-name="al">Daartoe beleidsregels wens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Alleenverdiener: het huishouden dat: 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1.2.</text:number>
                <text:p text:style-name="al"> Huishouden: twee personen die fiscaal partner en toeslagpartner van elkaar zijn voor het jaar waarop de tegemoetkoming betrekking heeft. </text:p>
              </text:list-item>
              <text:list-item text:style-override="id1-3-2-2-1-4">
                <text:number>1.3.</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p text:style-name="al">Toekenning op basis van lijst belastingdienst </text:p>
            <text:list text:style-name="id1-3-2-2-2-3">
              <text:list-item text:style-override="id1-3-2-2-2-3-1">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2">
                <text:number>2.2.</text:number>
                <text:p text:style-name="al">Het college kent de vaste tegemoetkoming over 2025 ambtshalve toe aan het huishouden, indien: </text:p>
                <text:list text:style-name="id1-3-2-2-2-3-2-3">
                  <text:list-item text:style-override="id1-3-2-2-2-3-2-3-1">
                    <text:number>a)</text:number>
                    <text:p text:style-name="al">Het huishouden voor 2025 nog geen vaste tegemoetkoming toegekend heeft gekregen; </text:p>
                  </text:list-item>
                  <text:list-item text:style-override="id1-3-2-2-2-3-2-3-2">
                    <text:number>b)</text:number>
                    <text:p text:style-name="al">Voo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gegevens afkomstig uit de gemeentelijke administratie, eerdere aanvragen in fase I, of de door de belastingdienst via inlichtingenbureau verstrekte BSN-lijst, vermoedt het college dat het huishouden aanspraak kan maken op de vaste tegemoetkoming. </text:p>
                  </text:list-item>
                  <text:list-item text:style-override="id1-3-2-2-2-3-2-3-4">
                    <text:number>d)</text:number>
                    <text:p text:style-name="al">Er zich tussentijds geen relevante wijzigingen hebben voorgedaan in de situatie van het huishouden of de achterliggende wetten; en </text:p>
                  </text:list-item>
                  <text:list-item text:style-override="id1-3-2-2-2-3-2-3-5">
                    <text:number>e)</text:number>
                    <text:p text:style-name="al">De meestverdienende partner ingeschreven staat in de gemeente. </text:p>
                  </text:list-item>
                  <text:list-item text:style-override="id1-3-2-2-2-3-2-3-6">
                    <text:number>f)</text:number>
                    <text:p text:style-name="al">Het huishouden voldoet aan de omschrijving zoals bedoel in artikel 1 lid 1.1. en lid 1.2. </text:p>
                  </text:list-item>
                </text:list>
              </text:list-item>
              <text:list-item text:style-override="id1-3-2-2-2-3-3">
                <text:number>2.3.</text:number>
                <text:p text:style-name="al">Het college kent de vaste tegemoetkoming over de jaren 2026 en/of 2027 ambtshalve toe aan het huishouden, indien: </text:p>
                <text:list text:style-name="id1-3-2-2-2-3-3-3">
                  <text:list-item text:style-override="id1-3-2-2-2-3-3-3-1">
                    <text:number>a)</text:number>
                    <text:p text:style-name="al">Het huishouden voor 2026 en/of 2027 nog geen vaste tegemoetkoming toegekend heeft gekregen; </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gegevens afkomstig uit de gemeentelijke administratie, eerdere aanvragen in fase I, of de door de belastingdienst via inlichtingenbureau verstrekte BSN-lijst, vermoedt het college dat het huishouden aanspraak kan maken op de vaste tegemoetkoming. </text:p>
                  </text:list-item>
                  <text:list-item text:style-override="id1-3-2-2-2-3-3-3-4">
                    <text:number>d)</text:number>
                    <text:p text:style-name="al">Er zich tussentijds geen relevante wijzigingen hebben voorgedaan in de situatie van het huishouden of de achterliggende wetten en </text:p>
                  </text:list-item>
                  <text:list-item text:style-override="id1-3-2-2-2-3-3-3-5">
                    <text:number>e)</text:number>
                    <text:p text:style-name="al">De meestverdienende partner ingeschreven staat in de gemeente. </text:p>
                  </text:list-item>
                </text:list>
              </text:list-item>
              <text:list-item text:style-override="id1-3-2-2-2-3-4">
                <text:number>2.4.</text:number>
                <text:p text:style-name="al">Er wordt geen tegemoetkoming alleenverdienersproblematiek verstrekt aan huishoudens of gezinsleden die voor hetzelfde toeslagenjaar reeds via een andere gemeente of regeling een tegemoetkoming hebben ontvangen ter compensatie van de Alleenverdienersproblematiek </text:p>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3.1.</text:number>
                <text:p text:style-name="al"/>
                <text:p text:style-name="al">Het college nodigt een huishouden uit om over 2025 een aanvraag voor de vaste tegemoetkoming in te dienen indien: </text:p>
                <text:list text:style-name="id1-3-2-2-3-2-4">
                  <text:list-item text:style-override="id1-3-2-2-3-2-4-1">
                    <text:number>a.</text:number>
                    <text:p text:style-name="al">Het huishouden voor het kalenderjaar 2025 nog geen vaste tegemoetkoming toegekend heeft gekregen; </text:p>
                  </text:list-item>
                  <text:list-item text:style-override="id1-3-2-2-3-2-4-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4-3">
                    <text:number>c.</text:number>
                    <text:p text:style-name="al">Op basis van de bij het college bekende gegevens het college vermoedt dat het huishouden aanspraak kan maken op de vaste tegemoetkoming en </text:p>
                  </text:list-item>
                  <text:list-item text:style-override="id1-3-2-2-3-2-4-4">
                    <text:number>d.</text:number>
                    <text:p text:style-name="al">De meestverdienende partner ingeschreven staat in de gemeente. </text:p>
                  </text:list-item>
                </text:list>
              </text:list-item>
              <text:list-item text:style-override="id1-3-2-2-3-3">
                <text:number>3.2.</text:number>
                <text:p text:style-name="al">Het college nodigt het huishouden uit om over 2026 en/of 2027 een aanvraag voor de vaste tegemoetkoming in te dien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4.1.</text:number>
                <text:p text:style-name="al">Het huishouden kan een aanvraag om een vaste tegemoetkoming indienen bij het college. </text:p>
              </text:list-item>
              <text:list-item text:style-override="id1-3-2-2-4-3">
                <text:number>4.2.</text:number>
                <text:p text:style-name="al">De aanvraag om een vaste tegemoetkoming kan vormvrij worden ingediend bij het college. </text:p>
              </text:list-item>
              <text:list-item text:style-override="id1-3-2-2-4-4">
                <text:number>4.3.</text:number>
                <text:p text:style-name="al">Het college beoordeelt of de aanvrager, als bedoeld in artikel 1.1 alleenverdiener is. </text:p>
              </text:list-item>
              <text:list-item text:style-override="id1-3-2-2-4-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4.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4.10.</text:number>
                <text:p text:style-name="al">Het peilmoment van het vermogen is 1 januari 00:00 van het kalenderjaar waarover de vaste tegemoetkoming wordt aangevraagd. </text:p>
              </text:list-item>
              <text:list-item text:style-override="id1-3-2-2-4-12">
                <text:number>4.11.</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5.1.</text:number>
                <text:p text:style-name="al">Het college kent de vaste tegemoetkoming eenmaal voor het betreffende kalenderjaar toe en voor het gehele bedrag </text:p>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6.1.</text:number>
                <text:p text:style-name="al">Het college verstrekt de vaste tegemoetkoming in één keer voor het betreffende kalenderjaar toe en voor het gehele bedrag. De verstrekking van de tegemoetkoming voor het betreffende kalenderjaar loopt door als het huishouden uit de gemeente verhuist. </text:p>
              </text:list-item>
            </text:list>
          </text:section>
          <text:section text:name="artikel_id1-3-2-2-7" text:style-name="artikel">
            <text:p text:style-name="artikel_kop_titel"><text:span text:style-name="artikel_kop_label">Artikel</text:span> <text:span text:style-name="artikel_kop_nr">7</text:span> Ingangsdatum </text:p>
            <text:list text:style-name="id1-3-2-2-7-2">
              <text:list-item text:style-override="id1-3-2-2-7-2">
                <text:number>7.1.</text:number>
                <text:p text:style-name="al">Deze beleidsregels treden met terugwerkende kracht in werking met ingang van 1 januari 2025. </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8.1.</text:number>
                <text:p text:style-name="al">Met toepassing van artikel 4:84 van de Algemene wet bestuursrecht kan in bijzondere gevallen ten gunste van de belanghebbende worden afgeweken van deze beleidsregels, indien toepassing hiervan tot onbillijkheden van overwegende aard leidt. </text:p>
              </text:list-item>
            </text:list>
          </text:section>
          <text:section text:name="artikel_id1-3-2-2-9" text:style-name="artikel">
            <text:p text:style-name="artikel_kop_titel"><text:span text:style-name="artikel_kop_label">Artikel</text:span> <text:span text:style-name="artikel_kop_nr">9</text:span> Inwerktreding, looptijd en citeertitel </text:p>
            <text:list text:style-name="id1-3-2-2-9-2">
              <text:list-item text:style-override="id1-3-2-2-9-2">
                <text:number>9.1.</text:number>
                <text:p text:style-name="al">Deze beleidsregels blijven van toepassing op vóór 1 juli 2029 </text:p>
                <text:list text:style-name="id1-3-2-2-9-2-3">
                  <text:list-item text:style-override="id1-3-2-2-9-2-3-1">
                    <text:number>a.</text:number>
                    <text:p text:style-name="al">Ingediende aanvragen: en </text:p>
                  </text:list-item>
                  <text:list-item text:style-override="id1-3-2-2-9-2-3-2">
                    <text:number>b.</text:number>
                    <text:p text:style-name="al">Tegen bezwaar-en beroepschriften, ingediend tegen de met toepassing van deze beleidsregels genomen beslissingen </text:p>
                  </text:list-item>
                </text:list>
              </text:list-item>
              <text:list-item text:style-override="id1-3-2-2-9-3">
                <text:number>9.2.</text:number>
                <text:p text:style-name="al">Deze beleidsregels worden aangehaald als: Beleidsregels Tijdelijke regeling alleenverdienersproblematiek gemeente Boxtel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0 februari 2026 </text:span></text:p>
          </text:section>
          <text:section text:name="ondertekening_id1-3-2-3-2">
            <text:p><text:span text:style-name="functie"/></text:p>
            <text:p><text:span text:style-name="functie"/></text:p>
            <text:p><text:span text:style-name="functie">De burgemeester,</text:span></text:p>
            <text:p><text:span text:style-name="functie">R.S. van Meygaarden.</text:span></text:p>
          </text:section>
          <text:section text:name="ondertekening_id1-3-2-3-3">
            <text:p><text:span text:style-name="functie"/></text:p>
            <text:p><text:span text:style-name="functie"/></text:p>
            <text:p><text:span text:style-name="functie">De secretaris,</text:span></text:p>
            <text:p><text:span text:style-name="functie">V.C. Fijne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van toelichting </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p text:style-name="al">Fase 1: Gemeenten helpen het rijk in 2023 en 2024 met een oplossing via individuele bijzondere bijstand. Hiervoor is een handelingsperspectief geboden. </text:p>
          <text:p text:style-name="al">Fase 2: Gemeenten helpen het rijk in 2025, 2026 en 2027 met (de uitvoering van) de Wet tijdelijke regeling alleenverdienersproblematiek. </text:p>
          <text:p text:style-name="al">Fase 3: Vanaf 2028 is door de Belastingdienst een definitieve oplossing voorzien via de fiscaliteit (deinkomstenbelasting). </text:p>
          <text:p text:style-name="al"/>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
            <text:span text:style-name="nadrukcur">Artikelsgewijze toelichting </text:span>
          </text:span>
        </text:p>
          <text:p text:style-name="al">
          <text:span text:style-name="nadrukvet">Artikel 1 Begripsbepalingen </text:span>
        </text:p>
          <text:p text:style-name="al">Alleenverdiener: Het begrip 'alleenverdiener' in deze beleidsregels is bedoeld om huishoudens te identificeren die financieel benadeeld worden door de afbouw van belastingvoordelen, zoals de dubbele algemene heffingskorting. Dit kan bijvoorbeeld het geval zijn wanneer beide partners in een huishouden niet hetzelfde inkomen genereren uit een uitkering, maar de belastingvoordelen niet volledig kunnen worden benut door de hoogte van het gezamenlijke inkomen. Het verschil tussen het netto-inkomen van een alleenverdiener en een vergelijkbaar huishouden is de kern van de regeling. </text:p>
          <text:p text:style-name="al"/>
          <text:p text:style-name="al">Huishouden: In dit geval wordt het begrip 'huishouden' specifiek gedefinieerd als twee personen die fiscaal en voor toeslagen als partners worden beschouwd. Dit sluit aan bij de wettelijke definities en zorgt voorduidelijkheid bij de toepassing van de regeling. </text:p>
          <text:p text:style-name="al"/>
          <text:p text:style-name="al">Vaste tegemoetkoming: Dit is het bedrag dat voor de jaren 2025, 2026 en 2027 beschikbaar wordt gesteld om de alleenverdienersproblematiek te verlichten. De hoogte van de tegemoetkoming wordt jaarlijks vastgesteld via een ministeriële regeling. De regeling is bedoeld om huishoudens financieel te ondersteunen in de periode waarin deze problematiek speelt. </text:p>
          <text:p text:style-name="al"/>
          <text:p text:style-name="al">
          <text:span text:style-name="nadrukvet">Artikel 2 Ambtshalve toekenning </text:span>
        </text:p>
          <text:p text:style-name="al">In dit artikel wordt geregeld dat de gemeente de tegemoetkoming automatisch toekent aan huishoudens waarvan het Burgerservicenummer van de meestverdienende partner is verstrekt. Dit betekent dat huishoudens die voldoen aan de voorwaarden, geen aanvraag hoeven in te dienen. Dit maakt de regeling eenvoudiger en toegankelijker voor degenen die er recht op hebben. </text:p>
          <text:p text:style-name="al"/>
          <text:p text:style-name="al">
          <text:span text:style-name="nadrukvet"> Artikel 3 Aanvraag op uitnodiging</text:span>
        </text:p>
          <text:p text:style-name="al">Dit artikel regelt dat het huishoudens actief uitnodigt om een aanvraag voor de vaste tegemoetkoming in te dienen, wanneer zij mogelijk in aanmerking komen maar nog geen aanvrage hebben gedaan. Deze uitnodiging vindt plaats op basis van gegevens die bij de gemeente bekend zijn. </text:p>
          <text:p text:style-name="al"/>
          <text:p text:style-name="al">De uitnodiging is bedoeld voor huishoudens waarvan het Burgerservicenummer van de meestverdienende partner niet is verstrekt op grond van artikel 78gg, vijfde lid, van de Participatiewet. Hierdoor is het huishouden niet automatisch meegenomen in de ambtshalve beoordeling. Als het college op basis van beschikbare gegevens vermoedt dat het huishouden recht heeft op de tegemoetkoming, en de meestverdienende partner staat ingeschreven in de gemeente, dan wordt het huishouden uitgenodigd om alsnog een aanvraag in te dienen. </text:p>
          <text:p text:style-name="al"/>
          <text:p text:style-name="al">
          <text:span text:style-name="nadrukvet">Artikel 4 Aanvraag zelfmelder</text:span>
        </text:p>
          <text:p text:style-name="al">Dit artikel biedt huishoudens die geen ambtshalve tegemoetkoming ontvangen de mogelijkheid om zelf een aanvraag in te dienen. Dit kan bijvoorbeeld het geval zijn als de gegevens van de meestverdienende partner niet bekend zijn bij de gemeente. De aanvraag is vormvrij en kan desgewenst worden ingediend met hulp vaneen verwijzer, zoals een sociaal raadsman/-vrouw, een hulpverlener of een Regisseur van de gemeente. Voorafgaand aan een formele aanvraag wordt telefonisch contact met de gemeente aanbevolen, zodat beoordeeld kan worden of het zinvol is om een aanvraag in te dienen. Dit voorkomt onnodige aanvragen en draagt bij aan een doelmatige uitvoering. </text:p>
          <text:p text:style-name="al"/>
          <text:p text:style-name="al">Het college beoordeelt de aanvraag op basis van objectieve criteria, waaronder het inkomen en de partnerschapsrelatie, zodat de tegemoetkoming terechtkomt bij de huishoudens die voor de regeling in aanmerking komen. </text:p>
          <text:p text:style-name="al"/>
          <text:p text:style-name="al">
          <text:span text:style-name="nadrukvet">Artikel 5 Toekenning</text:span>
        </text:p>
          <text:p text:style-name="al">Dit artikel beschrijft dat de tegemoetkoming per kalenderjaar in één keer wordt toegekend en voor het gehele bedrag. Dit geeft zowel de aanvrager als de gemeente duidelijkheid over het proces en zorgt ervoor dat de financiële ondersteuning op een efficiënte manier wordt verstrekt. </text:p>
          <text:p text:style-name="al"/>
          <text:p text:style-name="al">
          <text:span text:style-name="nadrukvet"> Artikel 6 Verstrekking </text:span>
        </text:p>
          <text:p text:style-name="al">De verstrekking van de vaste tegemoetkoming gebeurt in één keer. Indien een huishouden verhuist, blijft de verstrekking doorlopen. Dit zorgt ervoor dat verhuizende huishoudens niet onterecht hun tegemoetkomingverliezen, zolang zij voldoen aan de voorwaarden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93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an de Algemene wet bestuursrecht]|[1.0:c:BWBR0005537&amp;artikel=1%3A3&amp;g=2026-01-01</meta:user-defined>
    <meta:user-defined meta:name="DC.source">titel 4.3 van de Algemene wet bestuursrecht]|[1.0:c:BWBR0005537&amp;titeldeel=4.3&amp;g=2026-01-01</meta:user-defined>
    <meta:user-defined meta:name="DC.source">artikel 35 van de Participatiewet]|[1.0:c:BWBR0015703&amp;artikel=35&amp;g=2026-02-04</meta:user-defined>
    <meta:user-defined meta:name="DC.source">artikel 78gg van de Participatiewet]|[1.0:c:BWBR0015703&amp;artikel=78gg&amp;g=2026-02-04</meta:user-defined>
    <meta:user-defined meta:name="DCTERMS.alternative">Beleidsregels Tijdelijke regeling alleenverdienersproblematiek gemeente Boxtel 2025, 2026 en 2027</meta:user-defined>
    <dc:language>nl</dc:language>
    <meta:user-defined meta:name="OVERHEIDop.locatietype/OVERHEIDop.gebiedsmarkering">Gemeente</meta:user-defined>
    <meta:user-defined meta:name="DC.title">Beleidsregels tijdelijke regeling alleenverdienersproblematiek gemeente Boxtel: 2025, 2026 en 2027</meta:user-defined>
    <meta:user-defined meta:name="DCTERMS.W3CDTF/DCTERMS.available">2026-03-04</meta:user-defined>
    <meta:user-defined meta:name="DCTERMS.W3CDTF/OVERHEIDop.jaargang">2026</meta:user-defined>
    <meta:user-defined meta:name="OVERHEIDop.publicationIssue">99312</meta:user-defined>
    <meta:user-defined meta:name="OVERHEIDop.betreftRegeling">CVDR758069_1</meta:user-defined>
    <meta:user-defined meta:name="xs:date/OVERHEIDop.startdatum">2026-03-05</meta:user-defined>
    <meta:user-defined meta:name="OVERHEIDop.GmbID/DC.identifier">gmb-2026-99312</meta:user-defined>
    <meta:user-defined meta:name="OVERHEIDop.versieInformatie"/>
  </office:meta>
</office:document-meta>
</file>