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NA presents Keinemusik op 22 augustus 2026, Nieuwe Meerlaan 1/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anuari 2026 een aanvraag voor een evenementenvergunning ontvangen. De vergunning is aangevraagd voor SONA presents Keinemusik op 22 augustus 2026 op locatie Nieuwe Meerlaan 1/Land van Bosse.</text:p>
            <text:p text:style-name="common-al">De aanvraag is geregistreerd onder zaaknummer Z2026-000001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1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0</meta:user-defined>
    <meta:user-defined meta:name="DCTERMS.abstract">Betreft: aanvraag op locatie Nieuwe Meerlaan 1/Land van Bosse</meta:user-defined>
    <dc:language>nl</dc:language>
    <meta:user-defined meta:name="OVERHEIDop.locatietype/OVERHEIDop.gebiedsmarkering">Punt</meta:user-defined>
    <meta:user-defined meta:name="DC.title">Aanvraag vergunning voor SONA presents Keinemusik op 22 augustus 2026, Nieuwe Meerlaan 1/Land van Boss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31</meta:user-defined>
    <meta:user-defined meta:name="OVERHEIDop.GmbID/DC.identifier">gmb-2026-9931</meta:user-defined>
    <meta:user-defined meta:name="OVERHEIDop.versieInformatie"/>
  </office:meta>
</office:document-meta>
</file>