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eroorzaken van geluid door activiteiten op de locatie Spuiboulevard t.h.v. rotonde aan de Johan de Wittstraat te Dordrecht zaaknummer 900360097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ontheffing is aangevraagd voor het veroorzaken van geluid door activiteiten op de locatie Spuiboulevard t.h.v. rotonde aan de Johan de Wittstraat te Dordrecht    .</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16 april 2026 een definitief besluit over de aanvraag van de ontheffing. Als de gemeente van plan is de ontheffing te verlenen, publiceert de gemeente daarover een nieuw bericht. Vanaf dat moment kunt u reageren. U kunt nu nog niet reageren.</text:p>
            <text:p text:style-name="common-al"/>
            <text:p text:style-name="common-al">
            <text:span text:style-name="nadrukvet">Heeft u vragen over de aanvraag van de ontheffing?</text:span>
          </text:p>
            <text:p text:style-name="last-al">U kunt de aanvraag van de ontheff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9309</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309</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309</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het veroorzaken van geluid door activiteiten op de locatie Spuiboulevard t.h.v. rotonde aan de Johan de Wittstraat te Dordrecht zaaknummer 9003600974</meta:user-defined>
    <meta:user-defined meta:name="DCTERMS.W3CDTF/DCTERMS.available">2026-03-04</meta:user-defined>
    <meta:user-defined meta:name="DCTERMS.W3CDTF/OVERHEIDop.jaargang">2026</meta:user-defined>
    <meta:user-defined meta:name="OVERHEIDop.publicationIssue">99309</meta:user-defined>
    <meta:user-defined meta:name="OVERHEIDop.GmbID/DC.identifier">gmb-2026-99309</meta:user-defined>
    <meta:user-defined meta:name="OVERHEIDop.versieInformatie"/>
  </office:meta>
</office:document-meta>
</file>