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loeg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ij een aanvraag ontvangen voor het plaatsen van een dakkapel  op de locatie Ploeg 16 in Holten. De aanvraag is geregistreerd onder zaaknummer Z2026-000007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93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0</meta:user-defined>
    <meta:user-defined meta:name="DCTERMS.abstract">Ploeg 16 in Holt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Ploeg 16 in Ho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308</meta:user-defined>
    <meta:user-defined meta:name="OVERHEIDop.GmbID/DC.identifier">gmb-2026-99308</meta:user-defined>
    <meta:user-defined meta:name="OVERHEIDop.versieInformatie"/>
  </office:meta>
</office:document-meta>
</file>