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6VB11 gehandicaptenparkeerplaats Sagenstraat 4</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Sagenstraat 4.</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Sagenstraat 4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Sagenstraat 4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11 maart 2026</text:span>
            <text:span text:style-name="datum"/>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12 maart 2026 tot en met woensdag 22 april 2026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9930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0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0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ldhoven - Ontwerp Verkeersbesluit gehandicaptenparkeerplaats - Paladijn 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VB11</meta:user-defined>
    <meta:user-defined meta:name="OVERHEIDop.verkeersbordcode">E6</meta:user-defined>
    <dc:language>nl</dc:language>
    <meta:user-defined meta:name="OVERHEIDop.locatietype/OVERHEIDop.gebiedsmarkering">Adres</meta:user-defined>
    <meta:user-defined meta:name="DC.title">Ontwerp verkeersbesluit 2026VB11 gehandicaptenparkeerplaats Sagenstraat 4</meta:user-defined>
    <meta:user-defined meta:name="DCTERMS.W3CDTF/DCTERMS.available">2026-03-12</meta:user-defined>
    <meta:user-defined meta:name="OVERHEIDop.externeBijlage">2026VB11 Ontwerp verkeersbesluit tekening GPP Sage|exb-2026-7597</meta:user-defined>
    <meta:user-defined meta:name="DCTERMS.W3CDTF/OVERHEIDop.jaargang">2026</meta:user-defined>
    <meta:user-defined meta:name="OVERHEIDop.publicationIssue">99306</meta:user-defined>
    <meta:user-defined meta:name="OVERHEIDop.GmbID/DC.identifier">gmb-2026-99306</meta:user-defined>
    <meta:user-defined meta:name="OVERHEIDop.versieInformatie"/>
  </office:meta>
</office:document-meta>
</file>