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Afrikaweg (nabij Meerzichtlaan) op 26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2-2026 is een aanvraag Omgevingsvergunning ontvangen voor het kappen van een boom Afrikaweg (nabij Meerzichtlaan). De aanvraag is geregistreerd onder zaaknummer 2026-0278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30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0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0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27824</meta:user-defined>
    <meta:user-defined meta:name="DCTERMS.abstract">het kappen van een boom Afrikaweg (nabij Meerzichtla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Afrikaweg (nabij Meerzichtlaan) op 26-02-202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305</meta:user-defined>
    <meta:user-defined meta:name="OVERHEIDop.GmbID/DC.identifier">gmb-2026-99305</meta:user-defined>
    <meta:user-defined meta:name="OVERHEIDop.versieInformatie"/>
  </office:meta>
</office:document-meta>
</file>