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Mauritsweg 5, 4515 L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Mauritsweg 5  te IJzendijke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exploitatievergunning Mauritsweg 5 te IJzendijke op het adres Mauritsweg 5  te IJzendijke (CLZ-00012354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2354</meta:user-defined>
    <dc:language>nl</dc:language>
    <meta:user-defined meta:name="OVERHEIDop.locatietype/OVERHEIDop.gebiedsmarkering">Punt</meta:user-defined>
    <meta:user-defined meta:name="DC.title">Aanvraag APV - Exploitatievergunning Mauritsweg 5, 4515 LA IJzendijk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03</meta:user-defined>
    <meta:user-defined meta:name="OVERHEIDop.GmbID/DC.identifier">gmb-2026-99303</meta:user-defined>
    <meta:user-defined meta:name="OVERHEIDop.versieInformatie"/>
  </office:meta>
</office:document-meta>
</file>