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ing door middel van het plaatsen van een deur, Morsstraat 24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1995</text:p>
            <text:p text:style-name="common-al">
            <text:span text:style-name="nadrukvet">Ingekomen:</text:span> 26-12-2025</text:p>
            <text:p text:style-name="common-al">
            <text:span text:style-name="nadrukvet">Locatie:</text:span> Morsstraat 24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1995" xlink:type="simple">publicatiesomgevingsvergunningen@leiden.nl</text:a> de volgende gegevens:</text:p>
            <text:p text:style-name="common-al">-het kenmerk van de aanvraag: Z/25/39319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1995</meta:user-defined>
    <meta:user-defined meta:name="DCTERMS.abstract">legaliseren splitsing door middel van het plaatsen van een 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ing door middel van het plaatsen van een deur, Morsstraat 24 2312BM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44_Samenvatting 000|exb-2026-118</meta:user-defined>
    <meta:user-defined meta:name="OVERHEIDop.publicationIssue">993</meta:user-defined>
    <meta:user-defined meta:name="OVERHEIDop.GmbID/DC.identifier">gmb-2026-993</meta:user-defined>
    <meta:user-defined meta:name="OVERHEIDop.versieInformatie"/>
  </office:meta>
</office:document-meta>
</file>