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chtegaalstraat 1, 5871CJ Broekhuizenvorst, Kennisgeving beëindiging melding Bal (MB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kennisgeving beëindiging melding Bal verstuurd voor de locatie Nachtegaalstraat 1, 5871CJ Broekhuizenvorst. De melding is geregistreerd onder zaaknummer Z2026-0000880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ëindigen veehouderij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2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803</meta:user-defined>
    <meta:user-defined meta:name="DCTERMS.abstract">Betreft: Melding op locatie Nachtegaalstraat 1, 5871CJ Broekhuizenvorst</meta:user-defined>
    <dc:language>nl</dc:language>
    <meta:user-defined meta:name="OVERHEIDop.locatietype/OVERHEIDop.gebiedsmarkering">Punt</meta:user-defined>
    <meta:user-defined meta:name="DC.title">Nachtegaalstraat 1, 5871CJ Broekhuizenvorst, Kennisgeving beëindiging melding Bal (MBA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299</meta:user-defined>
    <meta:user-defined meta:name="OVERHEIDop.GmbID/DC.identifier">gmb-2026-99299</meta:user-defined>
    <meta:user-defined meta:name="OVERHEIDop.versieInformatie"/>
  </office:meta>
</office:document-meta>
</file>