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alerveensestraat: voor het organiseren van het evenement "Weijdepop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Weijdepop", hoek Dalerveensestraat/Oude Dalerveensestraat (perceel 721, sectie K, gemeente Dalen) in Dalen op zaterdag 4 juli 2026 en zondag 5 juli 2026.</text:p>
            <text:p text:style-name="common-al"/>
            <text:p text:style-name="common-al">Er is tevens op grond van de Zondagswet ontheffing verleend voor zondag 5 juli 2026.</text:p>
            <text:p text:style-name="common-al"/>
            <text:p text:style-name="common-al">Het college van burgemeester en wethouders van Coevorden heeft een geluidsontheffing verleend op grond van artikel 4:6 lid 2 APV voor: Weijdepop, hoek Dalerveensestraat/Oude Dalerveensestraat in Dalen (perceel 721, sectie K, gemeente Dalen). De ontheffing geldt op: </text:p>
            <text:p text:style-name="common-al">- zaterdag 4 juli 2026 van 17:00 uur tot zondag 5 juli 2026 01:00 uur;</text:p>
            <text:p text:style-name="common-al">- zondag 5 juli 2026 van 14:30 uur tot 22:30 uur;</text:p>
            <text:p text:style-name="common-al">De soundcheck zal plaatsvinden op 4 juli 2026 om 15:00 uur.</text:p>
            <text:p text:style-name="common-al"/>
            <text:p text:style-name="common-al">De Burgemeester heeft tevens ontheffing verleend op basis van artikel 35 van de Alcoholwet voor het schenken van zwak alcoholische dranken tijdens het Weijdepop. De ontheffing geldt op:</text:p>
            <text:p text:style-name="common-al">- zaterdag 4 juli 2026 van 16:00 uur tot zondag 5 juli 2026 01:00 uur;</text:p>
            <text:p text:style-name="common-al">- zondag 5 juli 2026 van 14:00 uur tot 23:00 uur.</text:p>
            <text:p text:style-name="common-al"/>
            <text:p text:style-name="common-al">Het college van burgemeester en wethouders heeft op grond van artikel 2:10 APV ontheffing verleend voor het plaatsen van een spandoek van 1 mei 2026 tot en met 7 juli 2026.</text:p>
            <text:p text:style-name="common-al"/>
            <text:p text:style-name="common-al">Verzonden op 2 maart 2026</text:p>
            <text:p text:style-name="common-al"/>
            <text:p text:style-name="common-al">Kenmerk 68972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 maart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929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9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9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Dalen - Dalerveensestraat: voor het organiseren van het evenement "Weijdepop"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290</meta:user-defined>
    <meta:user-defined meta:name="OVERHEIDop.GmbID/DC.identifier">gmb-2026-99290</meta:user-defined>
    <meta:user-defined meta:name="OVERHEIDop.versieInformatie"/>
  </office:meta>
</office:document-meta>
</file>