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en het plaatsen van een dakkapel , Prinses Margrietlaan 6, 2635J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januari 2026 een Omgevingsvergunning verleend. De gemeente geeft hiermee toestemming voor het oprichten van een nokverhoging en het plaatsen van een dakkapel op locatie Prinses Margrietlaan 6, 2635JE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13067 onder zaaknummer Z2025-0000084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3</meta:user-defined>
    <meta:user-defined meta:name="DCTERMS.abstract">Betreft:  Besluit op locatie Prinses Margrietlaan 6, 2635JE Den Hoorn</meta:user-defined>
    <dc:language>nl</dc:language>
    <meta:user-defined meta:name="OVERHEIDop.locatietype/OVERHEIDop.gebiedsmarkering">Vlak</meta:user-defined>
    <meta:user-defined meta:name="DC.title">Toestemming voor het oprichten van een nokverhoging en het plaatsen van een dakkapel , Prinses Margrietlaan 6, 2635JE Den Hoorn</meta:user-defined>
    <meta:user-defined meta:name="DCTERMS.W3CDTF/DCTERMS.available">2026-01-09</meta:user-defined>
    <meta:user-defined meta:name="DCTERMS.W3CDTF/OVERHEIDop.jaargang">2026</meta:user-defined>
    <meta:user-defined meta:name="OVERHEIDop.publicationIssue">9929</meta:user-defined>
    <meta:user-defined meta:name="OVERHEIDop.GmbID/DC.identifier">gmb-2026-9929</meta:user-defined>
    <meta:user-defined meta:name="OVERHEIDop.versieInformatie"/>
  </office:meta>
</office:document-meta>
</file>