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enoeming stembureauleden en ondersteuners Gemeentelijk Stembureau verkiezing leden Gemeenteraad 18 en 19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2.4.11 van het bevoegdheden besluit 2025 artikel E4, E7 en E8 van de kieswet is het mandaat neergelegd bij het afdelingshoofd Publieke en Interne dienstverlening. Het volgende besluit is genomen:</text:p>
            <text:p text:style-name="al"/>
            <text:p text:style-name="al">
            <text:span text:style-name="nadrukvet">Benoemen stembureauleden en ondersteuners voor de verkiezing van leden Gemeenteraad 2026</text:span>
          </text:p>
            <text:p text:style-name="al"/>
            <text:p text:style-name="al">
            <text:span text:style-name="nadrukvet">Artikel 1 benoemen stembureauleden, reserve-stembureauleden en tellers</text:span>
          </text:p>
            <text:list text:style-name="id1-3-2-2-1-8">
              <text:list-item text:style-override="id1-3-2-2-1-8-1">
                <text:number>1.</text:number>
                <text:p text:style-name="al">Voor de verkiezing van de leden voor de Gemeenteraad op 18 maart 2026 de personen genoemd op lijst Stembureaumedewerkers 18 maart 2026 benoemen als stembureau lid.</text:p>
              </text:list-item>
              <text:list-item text:style-override="id1-3-2-2-1-8-2">
                <text:number>2.</text:number>
                <text:p text:style-name="al">Voor de verkiezing van de leden voor de Gemeenteraad op 18 maart 2026 de personen die op 11 maart 2026 in dienst zijn van de gemeente Waalwijk aan te wijzen als stembureau lid;</text:p>
              </text:list-item>
              <text:list-item text:style-override="id1-3-2-2-1-8-3">
                <text:number>3.</text:number>
                <text:p text:style-name="al">Voor de verkiezing van de leden voor de Gemeenteraad op 18 maart 2026 de personen genoemd op lijst Gemeentelijk stembureauleden Gemeenteraad 2026 te benoemen als stembureau lid;</text:p>
              </text:list-item>
              <text:list-item text:style-override="id1-3-2-2-1-8-4">
                <text:number>4.</text:number>
                <text:p text:style-name="al">Voor de verkiezing van de leden voor de Gemeenteraad op 18 maart 2026 de personen genoemd op lijst Ondersteuners Gemeentelijk Stembureau lid Gemeenteraad 2026 te benoemen als ondersteuner.</text:p>
              </text:list-item>
              <text:list-item text:style-override="id1-3-2-2-1-8-5">
                <text:number/>
                <text:p text:style-name="al"/>
              </text:list-item>
            </text:list>
            <text:p text:style-name="al">
            <text:span text:style-name="nadrukvet">Artikel 2 citeertitel en inwerkingtreding</text:span>
          </text:p>
            <text:list text:style-name="id1-3-2-2-1-10">
              <text:list-item text:style-override="id1-3-2-2-1-10-1">
                <text:number>1.</text:number>
                <text:p text:style-name="al">Dit besluit kan worden aangehaals als: Besluit benoemen stembureauleden en ondersteuners Verkiezing Gemeenteraad 2026;</text:p>
              </text:list-item>
              <text:list-item text:style-override="id1-3-2-2-1-10-2">
                <text:number>2.</text:number>
                <text:p text:style-name="al">Dit besluit treedt in werking één dag na bekendmaking.</text:p>
              </text:list-item>
            </text:list>
            <text:p text:style-name="al"/>
            <text:p text:style-name="al">Dit besluit is in mandaat genomen.</text:p>
            <text:list text:style-name="id1-3-2-2-1-13">
              <text:list-item text:style-override="id1-3-2-2-1-13-1">
                <text:number/>
                <text:p text:style-name="al"/>
              </text:list-item>
            </text:list>
            <text:p text:style-name="al">Waalwijk, 26 februari 2026</text:p>
            <text:p text:style-name="al">Het college van Waalwijk</text:p>
            <text:p text:style-name="al">Namens dit,</text:p>
            <text:p text:style-name="al"/>
            <text:p text:style-name="al">N. Heijmens Visser</text:p>
            <text:p text:style-name="al">Afdelingshoofd Publieke en Interne Dienstverl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2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Besluit benoeming stembureaule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benoeming stembureauleden en ondersteuners Gemeentelijk Stembureau verkiezing leden Gemeenteraad 18 en 19 maart 2026</meta:user-defined>
    <meta:user-defined meta:name="DCTERMS.W3CDTF/DCTERMS.available">2026-03-04</meta:user-defined>
    <meta:user-defined meta:name="DCTERMS.W3CDTF/OVERHEIDop.jaargang">2026</meta:user-defined>
    <meta:user-defined meta:name="OVERHEIDop.publicationIssue">99289</meta:user-defined>
    <meta:user-defined meta:name="OVERHEIDop.GmbID/DC.identifier">gmb-2026-99289</meta:user-defined>
    <meta:user-defined meta:name="OVERHEIDop.versieInformatie"/>
  </office:meta>
</office:document-meta>
</file>