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euwstraat 62a en Fonteinstraat 24-1 t/m 24-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euwstraat 62a en Fonteinstraat 24-1 t/m 24-4 Leerdam (datum besluit: 2 maart 2026, zaaknummer VHL17048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2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04828</meta:user-defined>
    <dc:language>nl</dc:language>
    <meta:user-defined meta:name="OVERHEIDop.locatietype/OVERHEIDop.gebiedsmarkering">Punt</meta:user-defined>
    <meta:user-defined meta:name="DC.title">Besluit nummeraanduiding, toekennen adres/huisnummer, Nieuwstraat 62a en Fonteinstraat 24-1 t/m 24-4 Leerdam</meta:user-defined>
    <meta:user-defined meta:name="DCTERMS.W3CDTF/DCTERMS.available">2026-03-04</meta:user-defined>
    <meta:user-defined meta:name="DCTERMS.W3CDTF/OVERHEIDop.jaargang">2026</meta:user-defined>
    <meta:user-defined meta:name="OVERHEIDop.externeBijlage">Nieuwstraat 62a/Fonteinstraat 24-1 tm 24-4 Leerdam|exb-2026-7591</meta:user-defined>
    <meta:user-defined meta:name="OVERHEIDop.publicationIssue">99281</meta:user-defined>
    <meta:user-defined meta:name="OVERHEIDop.GmbID/DC.identifier">gmb-2026-99281</meta:user-defined>
    <meta:user-defined meta:name="OVERHEIDop.versieInformatie"/>
  </office:meta>
</office:document-meta>
</file>