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erleende omgevingsvergunning voor het aanpassen van het parkeerterrein en in/uitrit, Korte Schenkeldijk 2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passen van het parkeerterrein 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uitenplanse omgevingsplanactiviteit (Bopa)<text:span text:style-name="nadrukvet">﻿</text:span></text:p>
            <text:p text:style-name="common-al">Uitvoeren van werk of werkzaamheden, geen bouwwerken zijnde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Korte Schenkelijk 2</text:p>
            <text:p text:style-name="common-al">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9634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7-01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92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96343</meta:user-defined>
    <meta:user-defined meta:name="DCTERMS.abstract">Het aanpassen van het parkeerterrein en in/uitrit</meta:user-defined>
    <dc:language>nl</dc:language>
    <meta:user-defined meta:name="DC.title">BOPA verleende omgevingsvergunning voor het aanpassen van het parkeerterrein en in/uitrit, Korte Schenkeldijk 2 Spijkenisse</meta:user-defined>
    <meta:user-defined meta:name="OVERHEIDop.locatietype/OVERHEIDop.gebiedsmarkering">GeometrieRef</meta:user-defined>
    <meta:user-defined meta:name="DCTERMS.W3CDTF/DCTERMS.available">2026-01-09</meta:user-defined>
    <meta:user-defined meta:name="DCTERMS.W3CDTF/OVERHEIDop.jaargang">2026</meta:user-defined>
    <meta:user-defined meta:name="OVERHEIDop.externeBijlage">afwijkvergunning|exb-2026-771</meta:user-defined>
    <meta:user-defined meta:name="OVERHEIDop.publicationIssue">9928</meta:user-defined>
    <meta:user-defined meta:name="OVERHEIDop.GmbID/DC.identifier">gmb-2026-9928</meta:user-defined>
    <meta:user-defined meta:name="OVERHEIDop.versieInformatie"/>
  </office:meta>
</office:document-meta>
</file>