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uiten behandeling stellen van aanvraag omgevingsvergunning, betreft aanvraag Wet algemene bepalingen omgevingsrechtStouweweg 17-19 en 23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februari 2026</text:span>
          </text:p>
            <text:p text:style-name="common-al">
            <text:span text:style-name="nadrukvet">Locatie:</text:span> Stouweweg 17-19 en 23 Zwartsluis</text:p>
            <text:p text:style-name="common-al">
            <text:span text:style-name="nadrukvet">Zaakomschrijving:</text:span> aanvraag omgevingsvergunning milieu (verandering)</text:p>
            <text:p text:style-name="common-al">
            <text:span text:style-name="nadrukvet">Zaaknummer:</text:span> Z2023-00012977</text:p>
            <text:p text:style-name="common-al">Burgemeester en wethouders van Zwartewaterland hebben besloten de aanvraag van HEBO Maritiem B.V. buiten behandeling te stellen. De reden hiervoor is het niet ontvangen van de gevraagde aanvullingen om tot een complete aanvraag te komen.</text:p>
            <text:p text:style-name="common-al">
            <text:span text:style-name="nadrukvet">Bent u het niet eens met dit besluit?</text:span>
          </text:p>
            <text:p text:style-name="common-al">In dat geval vragen wij u eerst telefonisch of via e-mail contact met ons op te nemen. We nemen dan samen met u het besluit door. U kunt hiervoor bellen met de medewerker die uw aanvraag heeft behandeld, via het algemene telefoonnummer 14038.</text:p>
            <text:p text:style-name="common-al">U kunt ook direct een bezwaarschrift indienen. U dient dan een brief te sturen naar het college van burgemeester en wethouders, Postbus 23, 8060 AA Hasselt.</text:p>
            <text:p text:style-name="common-al">In uw bezwaarschrift legt u uit waarom u het niet eens bent met het besluit. U vermeld uw naam, adresgegevens en uw telefoonnummer. Zorgt u er voor dat uw bezwaarschrift wordt ingediend binnen zes weken na de dag dat dit besluit is verstuurd. Daarmee voorkomt u dat uw bezwaarschrift niet meer kan worden behandeld.</text:p>
            <text:p text:style-name="common-al">Het indienen van een bezwaarschrift schort de werking van het besluit niet op. Kunt u de beslissing op het bezwaarschrift niet afwachten, dan kunt u de voorzieningenrechter van de Rechtbank Overijssel vragen om een voorlopige voorziening te treffen. Het adres daarvoor is Postbus 10067, 8000 GB Zwolle of digitaal (met DigiD) via www.loket.rechtspraak.nl/bestuursrecht. Voor de behandeling bent u griffierecht verschuldigd.</text:p>
            <text:p text:style-name="common-al">
            <text:span text:style-name="nadrukvet">Heeft u vragen?</text:span>
          </text:p>
            <text:p text:style-name="last-al">Neem dan contact op met ons via telefoonnummer 088 5251050 of via <text:a xlink:href="www.odijsselland.nl/contact" xlink:type="simple">www.odijsselland.nl/contact</text:a>. Wilt u hierbij het zaaknummer Z2023-000129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2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2977</meta:user-defined>
    <meta:user-defined meta:name="DCTERMS.abstract">HEBO Aanvraag omgevingsvergunning milieu (vera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bo - Buiten behandeling stellen van aanvraag omgevingsvergunning, betreft aanvraag Wet algemene bepalingen omgevingsrechtStouweweg 17-19 en 23 te Zwartsluis</meta:user-defined>
    <meta:user-defined meta:name="OVERHEIDop.datumEindeReactietermijn">2026-04-09</meta:user-defined>
    <meta:user-defined meta:name="OVERHEIDop.terinzageleggingBG">https://mijnpublicaties.nl/Publicatie/65983f17-937b-4c33-df75-08de737f230f</meta:user-defined>
    <meta:user-defined meta:name="DCTERMS.W3CDTF/DCTERMS.available">2026-03-11</meta:user-defined>
    <meta:user-defined meta:name="DCTERMS.W3CDTF/OVERHEIDop.jaargang">2026</meta:user-defined>
    <meta:user-defined meta:name="OVERHEIDop.publicationIssue">99279</meta:user-defined>
    <meta:user-defined meta:name="OVERHEIDop.GmbID/DC.identifier">gmb-2026-99279</meta:user-defined>
    <meta:user-defined meta:name="OVERHEIDop.versieInformatie"/>
  </office:meta>
</office:document-meta>
</file>