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office:automatic-styles>
  <office:body>
    <office:text>
      <text:p text:style-name="new_page_staatscourant"/>
      <text:p text:style-name="single-kop-titel">Verkeersbesluit – Oostduinlaan, Van Maudric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partieel eenrichtingsverkeer en geslotenverklaring t.b.v. schoolzone</text:p>
            <text:p text:style-name="common-al"/>
            <text:p text:style-name="common-al">Ons kenmerk: BWT-00237VKZ25</text:p>
            <text:p text:style-name="common-al"/>
            <text:p text:style-name="common-al">Categorie: Verkeersbesluit: partieel eenrichtingsverkeer en geslotenverklaring</text:p>
            <text:p text:style-name="common-al"/>
            <text:p text:style-name="common-al">
            <text:span text:style-name="nadrukvet">
              <text:span text:style-name="nadrukcur">Stadsdeel:</text:span>
            </text:span>
          </text:p>
            <text:p text:style-name="common-al">Haagse Hout</text:p>
            <text:p text:style-name="common-al"/>
            <text:p text:style-name="common-al">
            <text:span text:style-name="nadrukvet">
              <text:span text:style-name="nadrukcur">Locatie(s):</text:span>
            </text:span>
          </text:p>
            <text:p text:style-name="common-al">Oostduinlaan</text:p>
            <text:p text:style-name="common-al">Van Maudricstraat</text:p>
            <text:p text:style-name="common-al"/>
            <text:p text:style-name="common-al">BURGEMEESTER EN WETHOUDERS VAN DEN HAAG, </text:p>
            <text:p text:style-name="common-al"/>
            <text:p text:style-name="common-al">gelezen het op 9 september 2025 ingekomen verzoek van gemeente Den Haag, DSO afdeling Mobiliteit tot het nemen van een verkeersbesluit voor diverse maatregelen ten behoeve van een schoolzone op de locatie Oostduinlaan in Den Haag; </text:p>
            <text:p text:style-name="common-al"/>
            <text:p text:style-name="common-al">overwegende,</text:p>
            <text:p text:style-name="common-al"/>
            <text:p text:style-name="common-al">dat in het kader van het programma Veilige Schoolomgevingen een ontwerp is opgesteld voor de ‘scholendriehoek’ in de wijk Benoordenhout, gevormd door de Utenbroekestraat, Van Diepenburchstraat en de Van Nijenrodestraat. Binnen dit gebied bevinden zich diverse onderwijsinstellingen en kinderopvanglocaties, waaronder Schoolvereniging Wolters, HSV International Primary School, Montessorischool Waalsdorp en twee kinderopvangcentra. Het ontwerp richt zich op het verbeteren van de verkeersveiligheid en de herkenbaarheid van de schoolomgeving.</text:p>
            <text:p text:style-name="common-al"/>
            <text:p text:style-name="common-al">Op twee locaties rondom de scholendriehoek geldt momenteel al een inrijverbod voor gemotoriseerd verkeer tijdens schooltijden. Deze maatregel doet denken aan een schoolstraat, maar kent geen fysieke afsluiting met bijvoorbeeld een uitneembaar paaltje. De inrijverboden bevinden zich:</text:p>
            <text:list text:style-name="id1-3-2-2-1-25">
              <text:list-item text:style-override="id1-3-2-2-1-25-1">
                <text:number>•</text:number>
                <text:p text:style-name="al">aan de westzijde van de driehoek, op de kruising Van Nijenrodestraat met de Oostuinlaan;</text:p>
              </text:list-item>
              <text:list-item text:style-override="id1-3-2-2-1-25-2">
                <text:number>•</text:number>
                <text:p text:style-name="al">aan de noordzijde, op de kruising Van Diepenburchstraat met de Van der Woertstraat;</text:p>
              </text:list-item>
            </text:list>
            <text:p text:style-name="common-al"/>
            <text:p text:style-name="common-al">De zuidzijde van de driehoek blijft daarmee momenteel toegankelijk voor gemotoriseerd verkeer.</text:p>
            <text:p text:style-name="common-al"/>
            <text:p text:style-name="common-al">dat om de verkeersveiligheid rondom de scholendriehoek te verbeteren op de splitsing Ruychrocklaan/Van der Woertstraat een geslotenverklaring met venstertijden wordt ingesteld. De geslotenverklaring geldt alleen tijdens schooltijden en aanwonenden zijn uitgezonderd. Door deze maatregel wordt het rustiger tijdens schooltijden wat de verkeersveiligheid rondom de scholendriehoek ten goede komt. </text:p>
            <text:p text:style-name="common-al"/>
            <text:p text:style-name="common-al">Tevens bevat dit verkeersbesluit ook de juridische regeling voor de al bestaande bebording voor partieel eenrichtingsverkeer op de Van Maudricstraat;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het verzekeren van de veiligheid op de weg;</text:p>
            <text:p text:style-name="common-al">het zo veel mogelijk waarborgen van de vrijheid/doorstroming van het verkeer;</text:p>
            <text:p text:style-name="common-al">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p text:style-name="common-al">door het plaatsen van borden volgens model C02 en C03 van Bijlage 1 van het Reglement verkeersregels en verkeerstekens 1990 (Stb. 459, 1990), met onderborden volgens model OB54, (partieel) eenrichtingsverkeer in te stellen op de hierna genoemde locaties, dit zoals aangegeven op de hierna genoemde situatietekening:</text:p>
            <text:p text:style-name="common-al">
            <text:span text:style-name="nadrukvet">C02: Eenrichtingsweg, van deze zijde verboden in te rijden.</text:span>
          </text:p>
            <text:p text:style-name="common-al">- Splitsing Oostduinlaan/van Maudricstraat; </text:p>
            <text:p text:style-name="common-al">
            <text:span text:style-name="nadrukvet">C03: Eenrichtingsweg, alleen van deze zijde in te rijden.</text:span>
          </text:p>
            <text:p text:style-name="common-al">- Splitsing van Maudricstraat/van Diepenburchstraat; </text:p>
            <text:p text:style-name="common-al"/>
            <text:list text:style-name="id1-3-2-2-1-58">
              <text:list-item text:style-override="id1-3-2-2-1-58-1">
                <text:number>I.</text:number>
                <text:p text:style-name="al">door het plaatsen van borden volgens model C12 van Bijlage 1 van het Reglement verkeersregels en verkeerstekens 1990 (Stb. 459, 1990), met onderbord met de tekst “uitgezonderd aanwonenden” en onderbord met de venstertijden “ma, di, do en vr 08:15-08:45 h en 14:30-15:15 h en wo 08:15-08:45 h en 12:15-12:45 h, m.u.v. schoolvakanties”, <text:span text:style-name="nadrukondlijn">een geslotenverklaring in te stellen voor alle motorvoertuigen</text:span> op <text:span text:style-name="nadrukvet">de splitsing </text:span><text:span text:style-name="nadrukvet">Ruychrocklaan</text:span><text:span text:style-name="nadrukvet">/Van der </text:span><text:span text:style-name="nadrukvet">Woertstraat</text:span>, dit zoals aangegeven op de situatietekening in de externe bijlage; </text:p>
              </text:list-item>
            </text:list>
            <text:p text:style-name="common-al"/>
            <text:p text:style-name="common-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p text:style-name="common-al"/>
            <text:p text:style-name="common-al"/>
            <text:p text:style-name="common-al"/>
            <text:p text:style-name="common-al"/>
            <text:p text:style-name="common-al">Burgemeester en wethouders van Den Haag,</text:p>
            <text:p text:style-name="common-al">namens deze:</text:p>
            <text:p text:style-name="common-al">[Geanonimiseerd]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86">
              <text:list-item text:style-override="id1-3-2-2-1-86-1">
                <text:number>•</text:number>
                <text:p text:style-name="al">naam, adres, telefoonnummer (waar wij u overdag kunnen bereiken) en e-mailadres; </text:p>
              </text:list-item>
              <text:list-item text:style-override="id1-3-2-2-1-86-2">
                <text:number>•</text:number>
                <text:p text:style-name="al">de datum en handtekening; </text:p>
              </text:list-item>
              <text:list-item text:style-override="id1-3-2-2-1-86-3">
                <text:number>•</text:number>
                <text:p text:style-name="al">een duidelijke omschrijving van het besluit waartegen u bezwaar maakt. Stuur een kopie van het besluit mee. En noem het kenmerk. </text:p>
              </text:list-item>
              <text:list-item text:style-override="id1-3-2-2-1-86-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partieel eenrichtingsverkeer en geslotenverklaring t.b.v. schoolzone) - Oostduinlaan, Van Maudricstraat, Van Diepenburchstraat, Ruychrocklaan, Van der Woer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Oostduinlaan, Van Maudricstraat</meta:user-defined>
    <meta:user-defined meta:name="DCTERMS.W3CDTF/DCTERMS.available">2026-03-04</meta:user-defined>
    <meta:user-defined meta:name="OVERHEIDop.externeBijlage">Bebordingsplan|exb-2026-7590</meta:user-defined>
    <meta:user-defined meta:name="DCTERMS.W3CDTF/OVERHEIDop.jaargang">2026</meta:user-defined>
    <meta:user-defined meta:name="OVERHEIDop.publicationIssue">99273</meta:user-defined>
    <meta:user-defined meta:name="OVERHEIDop.GmbID/DC.identifier">gmb-2026-99273</meta:user-defined>
    <meta:user-defined meta:name="OVERHEIDop.versieInformatie"/>
  </office:meta>
</office:document-meta>
</file>