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Geluidsontheffing art 4.5 APV voor ontheffing geluid t.b.v. nachtelijke werkzaamheden voor het vervangen van rijdraad bovenleiding van het treinspoor op 1 t/m 4 mei en 19 t/m 22 juni , treinspoor baanvak GEO 107 ter hoogte van km 13.1 t/m 17.050 in Zoetermeer op 23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6 is een aanvraag Geluidsontheffing art 4.5 APV ontvangen voor ontheffing geluid t.b.v. nachtelijke werkzaamheden voor het vervangen van rijdraad bovenleiding van het treinspoor op 1 t/m 4 mei en 19 t/m 22 juni op locatie treinspoor baanvak GEO 107 ter hoogte van km 13.1 t/m 17.050 in Zoetermeer. De aanvraag is geregistreerd onder zaaknummer 2026-02616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26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6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6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-026167</meta:user-defined>
    <meta:user-defined meta:name="DCTERMS.abstract">ontheffing geluid t.b.v. nachtelijke werkzaamheden voor het vervangen van rijdraad bovenleiding van het treinspoor op 1 t/m 4 mei en 19 t/m 22 juni </meta:user-defined>
    <dc:language>nl</dc:language>
    <meta:user-defined meta:name="OVERHEIDop.locatietype/OVERHEIDop.gebiedsmarkering">Lijn</meta:user-defined>
    <meta:user-defined meta:name="DC.title">Ingediende aanvraag Geluidsontheffing art 4.5 APV voor ontheffing geluid t.b.v. nachtelijke werkzaamheden voor het vervangen van rijdraad bovenleiding van het treinspoor op 1 t/m 4 mei en 19 t/m 22 juni , treinspoor baanvak GEO 107 ter hoogte van km 13.1 t/m 17.050 in Zoetermeer op 23-02-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268</meta:user-defined>
    <meta:user-defined meta:name="OVERHEIDop.GmbID/DC.identifier">gmb-2026-99268</meta:user-defined>
    <meta:user-defined meta:name="OVERHEIDop.versieInformatie"/>
  </office:meta>
</office:document-meta>
</file>