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twee dakkapellen op het voordakvlak, Raiffeisenlaan 1 A, 1693 EN Wervershoof</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ontvangen voor een omgevingsvergunning voor het plaatsen van twee dakkapellen op het voordakvlak op het perceel Raiffeisenlaan 1 A, 1693 EN Wervershoof. De aanvraag is geregistreerd onder zaaknummer CLZ-00000223.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2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3</meta:user-defined>
    <dc:language>nl</dc:language>
    <meta:user-defined meta:name="OVERHEIDop.locatietype/OVERHEIDop.gebiedsmarkering">Punt</meta:user-defined>
    <meta:user-defined meta:name="DC.title">Kennisgeving aanvraag omgevingsvergunning voor het plaatsen van twee dakkapellen op het voordakvlak, Raiffeisenlaan 1 A, 1693 EN Wervershoof</meta:user-defined>
    <meta:user-defined meta:name="DCTERMS.W3CDTF/DCTERMS.available">2026-03-04</meta:user-defined>
    <meta:user-defined meta:name="DCTERMS.W3CDTF/OVERHEIDop.jaargang">2026</meta:user-defined>
    <meta:user-defined meta:name="OVERHEIDop.publicationIssue">99256</meta:user-defined>
    <meta:user-defined meta:name="OVERHEIDop.GmbID/DC.identifier">gmb-2026-99256</meta:user-defined>
    <meta:user-defined meta:name="OVERHEIDop.versieInformatie"/>
  </office:meta>
</office:document-meta>
</file>