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alenlaan 43, 2082 VB Santpoort-Zuid, plaatsen warmtepomp en fietsenafdak (zij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an Dalenlaan 43, 2082 VB Santpoort-Zuid, plaatsen warmtepomp en fietsenafdak (zij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Santpoort-Zuid</text:span>
          </text:p>
            <text:p text:style-name="common-al">Van Dalenlaan 43, 2082 VB Santpoort-Zuid, plaatsen warmtepomp en fietsenafdak (zijkant) (02-03-2026) 04533807084</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807084" xlink:type="simple">https://eloket.velsen.nl/o/search?q=04533807084</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925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5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5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807084</meta:user-defined>
    <dc:language>nl</dc:language>
    <meta:user-defined meta:name="OVERHEIDop.locatietype/OVERHEIDop.gebiedsmarkering">Punt</meta:user-defined>
    <meta:user-defined meta:name="DC.title">Verleende omgevingsvergunning Van Dalenlaan 43, 2082 VB Santpoort-Zuid, plaatsen warmtepomp en fietsenafdak (zijkant)</meta:user-defined>
    <meta:user-defined meta:name="DCTERMS.W3CDTF/DCTERMS.available">2026-03-04</meta:user-defined>
    <meta:user-defined meta:name="DCTERMS.W3CDTF/OVERHEIDop.jaargang">2026</meta:user-defined>
    <meta:user-defined meta:name="OVERHEIDop.publicationIssue">99252</meta:user-defined>
    <meta:user-defined meta:name="OVERHEIDop.GmbID/DC.identifier">gmb-2026-99252</meta:user-defined>
    <meta:user-defined meta:name="OVERHEIDop.versieInformatie"/>
  </office:meta>
</office:document-meta>
</file>