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bomen tbv het bouwrijp maken centrumplan Den Hoorn, Looksingel en Hof van Delftstraa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anuari 2026 een Omgevingsvergunning verleend. De gemeente geeft hiermee toestemming voor het kappen van 14 bomen tbv het bouwrijp maken centrumplan Den Hoorn op locatie Looksingel en Hof van Delftstraat,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12652 onder zaaknummer Z2025-000008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9</meta:user-defined>
    <meta:user-defined meta:name="DCTERMS.abstract">Betreft:  Besluit op locatie Looksingel en Hof van Delftstraat, Den Hoorn</meta:user-defined>
    <dc:language>nl</dc:language>
    <meta:user-defined meta:name="OVERHEIDop.locatietype/OVERHEIDop.gebiedsmarkering">Vlak</meta:user-defined>
    <meta:user-defined meta:name="DC.title">Toestemming voor het kappen van 14 bomen tbv het bouwrijp maken centrumplan Den Hoorn, Looksingel en Hof van Delftstraat, Den Hoorn</meta:user-defined>
    <meta:user-defined meta:name="DCTERMS.W3CDTF/DCTERMS.available">2026-01-09</meta:user-defined>
    <meta:user-defined meta:name="DCTERMS.W3CDTF/OVERHEIDop.jaargang">2026</meta:user-defined>
    <meta:user-defined meta:name="OVERHEIDop.publicationIssue">9925</meta:user-defined>
    <meta:user-defined meta:name="OVERHEIDop.GmbID/DC.identifier">gmb-2026-9925</meta:user-defined>
    <meta:user-defined meta:name="OVERHEIDop.versieInformatie"/>
  </office:meta>
</office:document-meta>
</file>