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pendance Gouda B.V. voor het hebben van 2 kansspelautomaten op de locatie Markt 25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Wet op de Kansspelen de volgende toestemming verleend: Dependance Gouda B.V. heeft toestemming voor het hebben van 2 kansspelautomaten op de locatie Markt 25, 2801JJ Gouda.</text:p>
            <text:p text:style-name="common-al">De vergunning is verzonden op 02-03-2026. Het zaaknummer van de vergunning is 1619976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02-03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924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4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6240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pendance Gouda B.V. voor het hebben van 2 kansspelautomaten op de locatie Markt 25, 2801JJ Gouda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49</meta:user-defined>
    <meta:user-defined meta:name="OVERHEIDop.GmbID/DC.identifier">gmb-2026-99249</meta:user-defined>
    <meta:user-defined meta:name="OVERHEIDop.versieInformatie"/>
  </office:meta>
</office:document-meta>
</file>