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n in verband met de omgevingsvergunning aan Nieuweweg 3 te Kaatsheuvel </text:p>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Nieuweweg te Kaatsheuvel heeft het college van burgemeester en wethouders voor de omgevingsvergunning Nieuweweg 3 te Kaatsheuvel (nummer 0809Z2302837) hogere waarden vastgesteld. Dit conform artikel 110a van de Wet geluidhinder. </text:p>
            <text:p text:style-name="common-al">
            <text:span text:style-name="nadrukvet">Besluit inzien </text:span>
          </text:p>
            <text:p text:style-name="common-al">U kunt het besluit tot vaststelling van de hogere waarden en het bijbehorende akoestische onderzoek inzien vanaf 5 maart 2026 voor een periode van zes weken. U kunt terecht in Het Klavier, Anton Pieckplein 1 te Kaatsheuvel. Maak hiervoor een afspraak via telefoonnummer 0416-289111 of bij de informatiebalie in Het Klavier. </text:p>
            <text:p text:style-name="common-al">
            <text:span text:style-name="nadrukvet">Bezwaar </text:span>
          </text:p>
            <text:p text:style-name="common-al">Belanghebbenden kunnen tijdens de zes weken terinzagelegging een gemotiveerd bezwaarschrift indienen bij burgemeester en wethouders van Loon op Zand, postbus 7, 5170 AA in Kaatsheuvel. </text:p>
            <text:p text:style-name="common-al">Het bezwaarschrift moet ten minste bevatten: naam en adres van de indiener, dagtekening, omschrijving besluit waartegen het bezwaarschrift is gericht, reden(en) bezwaar, ondertekening en (indien mogelijk) een afschrift van het besluit waartegen het bezwaar zich richt. </text:p>
            <text:p text:style-name="last-al">Een bezwaarschrift schorst echter niet de werking van het besluit. Bij onmiddellijke spoed kan na indiening van een bezwaarschrift bovendien een voorlopige voorziening worden gevraagd van de Voorzieningenrechter van de Rechtbank Zeeland-West Brabant, Team Bestuursrecht, Postbus 90006, 4800 PA Breda.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92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09Z2302837</meta:user-defined>
    <dc:language>nl</dc:language>
    <meta:user-defined meta:name="OVERHEIDop.locatietype/OVERHEIDop.gebiedsmarkering">Adres</meta:user-defined>
    <meta:user-defined meta:name="DC.title">Vaststelling hogere waarden in verband met de omgevingsvergunning aan Nieuweweg 3 te Kaatsheuvel</meta:user-defined>
    <meta:user-defined meta:name="DCTERMS.W3CDTF/DCTERMS.available">2026-03-04</meta:user-defined>
    <meta:user-defined meta:name="DCTERMS.W3CDTF/OVERHEIDop.jaargang">2026</meta:user-defined>
    <meta:user-defined meta:name="OVERHEIDop.publicationIssue">99248</meta:user-defined>
    <meta:user-defined meta:name="OVERHEIDop.GmbID/DC.identifier">gmb-2026-99248</meta:user-defined>
    <meta:user-defined meta:name="OVERHEIDop.versieInformatie"/>
  </office:meta>
</office:document-meta>
</file>