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bdissenbos (nabij Afrikaweg) op 2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is een aanvraag Omgevingsvergunning ontvangen voor het kappen van een boom Abdissenbos (nabij Afrikaweg). De aanvraag is geregistreerd onder zaaknummer 2026-0261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4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4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6185</meta:user-defined>
    <meta:user-defined meta:name="DCTERMS.abstract">het kappen van een boom Abdissenbos (nabij Afrika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Abdissenbos (nabij Afrikaweg) op 24-02-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45</meta:user-defined>
    <meta:user-defined meta:name="OVERHEIDop.GmbID/DC.identifier">gmb-2026-99245</meta:user-defined>
    <meta:user-defined meta:name="OVERHEIDop.versieInformatie"/>
  </office:meta>
</office:document-meta>
</file>