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inrichtingen 2026</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
            <text:span text:style-name="nadrukcur">Overwegende</text:span>
          </text:p>
            <text:p text:style-name="al"/>
            <text:list text:style-name="id1-3-2-1-1-5">
              <text:list-item text:style-override="id1-3-2-1-1-5-1">
                <text:number>–</text:number>
                <text:p text:style-name="al">artikel 3.13 Verordening Fysieke Leefomgeving Hulst </text:p>
              </text:list-item>
              <text:list-item text:style-override="id1-3-2-1-1-5-2">
                <text:number>–</text:number>
                <text:p text:style-name="al">het wenselijk is collectieve festiviteiten vast te stellen die breed gedragen en gevierd worden in de gehele gemeente Hulst</text:p>
              </text:list-item>
            </text:list>
            <text:p text:style-name="al">b e s l u i t</text:p>
            <text:p text:style-name="al"/>
            <text:p text:style-name="al">vast te stellen: Aanwijzingsbesluit collectieve festiviteiten inrich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collectieve festiviteiten</text:p>
            <text:p text:style-name="al">De aangewezen collectieve festiviteiten, zoals bedoeld in artikel 3.13 Verordening Fysieke Leefomgeving Hulst betreffen:</text:p>
            <text:list text:style-name="id1-3-2-2-1-3">
              <text:list-item text:style-override="id1-3-2-2-1-3-1">
                <text:number/>
                <text:p text:style-name="al">Carnaval, 13 februari 2026 t/m 17 februari 2026</text:p>
              </text:list-item>
              <text:list-item text:style-override="id1-3-2-2-1-3-2">
                <text:number/>
                <text:p text:style-name="al">Koningsnacht, 26 op 27 april 2026</text:p>
              </text:list-item>
              <text:list-item text:style-override="id1-3-2-2-1-3-3">
                <text:number/>
                <text:p text:style-name="al">Oudjaarsnacht, 31 december 2026 op 1 januari 2027.</text:p>
              </text:list-item>
            </text:list>
            <text:p text:style-name="al">Deze aangewezen collectieve festiviteiten gelden voor alle kernen in de gemeente Hulst. </text:p>
          </text:section>
          <text:section text:name="artikel_id1-3-2-2-2" text:style-name="artikel">
            <text:p text:style-name="artikel_kop_titel"><text:span text:style-name="artikel_kop_label">Artikel</text:span> <text:span text:style-name="artikel_kop_nr">2</text:span> Geluidsnormen</text:p>
            <text:list text:style-name="id1-3-2-2-2-2">
              <text:list-item text:style-override="id1-3-2-2-2-2">
                <text:number>1.</text:number>
                <text:p text:style-name="al">De geluidsnorm voor versterkte muziek en dergelijke is maximaal 80 db(a) en 95 db(C) op de gevel van de dichtstbij gelegen woning, tot 01.00 uur. Na 01.00 uur gelden de gebruikelijke geluidsnormen. </text:p>
              </text:list-item>
              <text:list-item text:style-override="id1-3-2-2-2-3">
                <text:number>2.</text:number>
                <text:p text:style-name="al">Het ten gehore brengen van muziek tijdens de festiviteiten zoals bedoeld in artikel 1 dient binnen het gebouwde gedeelte van de inrichting plaats te vinden, waarbij ramen en deuren gesloten blijven, behoudens het onmiddellijk doorlaten van personen of goederen. </text:p>
                <text:p text:style-name="al"/>
              </text:list-item>
            </text:list>
            <text:p text:style-name="al">Dit besluit werd genomen door het college van burgemeester en wethouders van de gemeente Hulst op 12 februari 2026.</text:p>
          </text:section>
        </text:section>
        <text:section text:name="regeling-sluiting_id1-3-2-3" text:style-name="regeling-sluiting">
          <text:section text:name="ondertekening_id1-3-2-3-1">
            <text:p><text:span text:style-name="functie">De burgemeester </text:span></text:p>
          </text:section>
          <text:section text:name="ondertekening_id1-3-2-3-2">
            <text:p><text:span text:style-name="functie"/></text:p>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92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artikel 3.13 van de Verordening Fysieke Leefomgeving Hulst]|[https://lokaleregelgeving.overheid.nl/CVDR707289/1#hoofdstuk_3_paragraaf_3.2.1_artikel_3.13</meta:user-defined>
    <meta:user-defined meta:name="DCTERMS.alternative">Aanwijzingsbesluit collectieve festiviteiten inrichtingen 2026</meta:user-defined>
    <dc:language>nl</dc:language>
    <meta:user-defined meta:name="OVERHEIDop.locatietype/OVERHEIDop.gebiedsmarkering">Gemeente</meta:user-defined>
    <meta:user-defined meta:name="DC.title">Aanwijzingsbesluit collectieve festiviteiten inrichtingen 2026</meta:user-defined>
    <meta:user-defined meta:name="DCTERMS.W3CDTF/DCTERMS.available">2026-03-04</meta:user-defined>
    <meta:user-defined meta:name="DCTERMS.W3CDTF/OVERHEIDop.jaargang">2026</meta:user-defined>
    <meta:user-defined meta:name="OVERHEIDop.publicationIssue">99241</meta:user-defined>
    <meta:user-defined meta:name="OVERHEIDop.betreftRegeling">CVDR758060_1</meta:user-defined>
    <meta:user-defined meta:name="OVERHEIDop.GmbID/DC.identifier">gmb-2026-99241</meta:user-defined>
    <meta:user-defined meta:name="xs:date/OVERHEIDop.startdatum">2026-03-05</meta:user-defined>
    <meta:user-defined meta:name="OVERHEIDop.versieInformatie"/>
  </office:meta>
</office:document-meta>
</file>