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Slotlaan 8, 1871 BD Schoorl, het wijzigen van de hoofddraagconstructie, datum ontvangst 20 december 2025 (Z2025-0000989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9924</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24</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24</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9896</meta:user-defined>
    <meta:user-defined meta:name="DCTERMS.abstract">Slotlaan 8, 1871 BD Schoorl, het wijzigen van de hoofddraagconstructie, datum ontvangst 20 december 2025 (Z2025-00009896)</meta:user-defined>
    <dc:language>nl</dc:language>
    <meta:user-defined meta:name="OVERHEIDop.locatietype/OVERHEIDop.gebiedsmarkering">Vlak</meta:user-defined>
    <meta:user-defined meta:name="DC.title">Gemeente Bergen, ontvangen aanvraag omgevingsvergunning, Slotlaan 8, 1871 BD Schoorl, het wijzigen van de hoofddraagconstructie, datum ontvangst 20 december 2025 (Z2025-00009896)</meta:user-defined>
    <meta:user-defined meta:name="DCTERMS.W3CDTF/DCTERMS.available">2026-01-09</meta:user-defined>
    <meta:user-defined meta:name="DCTERMS.W3CDTF/OVERHEIDop.jaargang">2026</meta:user-defined>
    <meta:user-defined meta:name="OVERHEIDop.publicationIssue">9924</meta:user-defined>
    <meta:user-defined meta:name="OVERHEIDop.GmbID/DC.identifier">gmb-2026-9924</meta:user-defined>
    <meta:user-defined meta:name="OVERHEIDop.versieInformatie"/>
  </office:meta>
</office:document-meta>
</file>