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slolaan 17, 3446 A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slolaan 1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wegafsluiting voor het plaatsen van een autolaadkraan 31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923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023</meta:user-defined>
    <meta:user-defined meta:name="DCTERMS.abstract">wegafsluiting voor het plaatsen van een autolaadkraan 31 maart 2026</meta:user-defined>
    <dc:language>nl</dc:language>
    <meta:user-defined meta:name="OVERHEIDop.locatietype/OVERHEIDop.gebiedsmarkering">Punt</meta:user-defined>
    <meta:user-defined meta:name="DC.title">Besluit (Oslolaan 17, 3446 AA Woerden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38</meta:user-defined>
    <meta:user-defined meta:name="OVERHEIDop.GmbID/DC.identifier">gmb-2026-99238</meta:user-defined>
    <meta:user-defined meta:name="OVERHEIDop.versieInformatie"/>
  </office:meta>
</office:document-meta>
</file>