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grasveld aan de Esdoornlaan: voor het organiseren van Feestweek Geesbrug</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de Algemene plaatselijke verordening (APV) Coevorden vergunning is verleend voor het organiseren van het evenement Feestweek Geesbrug, dat op 17, 18, 19 en 20 juni 2026 plaatsvindt op het grasveld aan de Esdoornlaan in Geesbrug.</text:p>
            <text:p text:style-name="common-al"/>
            <text:p text:style-name="common-al">Voor dit evenement is door het college van burgemeester en wethouders een geluidsontheffing op basis van artikel 4:6 APV verleend.</text:p>
            <text:p text:style-name="common-al"/>
            <text:p text:style-name="common-al">Ook heeft de burgemeester een ontheffing artikel 35 van de Alcoholwet verleend voor het schenken van zwak-alcoholische drank tijdens dit evenement.</text:p>
            <text:p text:style-name="common-al"/>
            <text:p text:style-name="common-al">Bij het college van burgemeester en wethouders is een melding ingediend op grond van artikel 3 van de Wet op de Kansspelen voor het organiseren van een bingo tijdens de Feestweek Geesbrug op donderdag 18 juni 2026.</text:p>
            <text:p text:style-name="common-al"/>
            <text:p text:style-name="common-al">Verzonden op 2 maart 2026</text:p>
            <text:p text:style-name="common-al"/>
            <text:p text:style-name="common-al">Kenmerk 13350-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 maart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2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esbrug - grasveld aan de Esdoornlaan: voor het organiseren van Feestweek Geesbrug</meta:user-defined>
    <meta:user-defined meta:name="DCTERMS.W3CDTF/DCTERMS.available">2026-03-04</meta:user-defined>
    <meta:user-defined meta:name="DCTERMS.W3CDTF/OVERHEIDop.jaargang">2026</meta:user-defined>
    <meta:user-defined meta:name="OVERHEIDop.publicationIssue">99237</meta:user-defined>
    <meta:user-defined meta:name="OVERHEIDop.GmbID/DC.identifier">gmb-2026-99237</meta:user-defined>
    <meta:user-defined meta:name="OVERHEIDop.versieInformatie"/>
  </office:meta>
</office:document-meta>
</file>