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Groote Olven 21, 1851ER Heiloo, het vergroten van de woning (dakopbouw), datum ontvangst 31 december 2025 (Z2025-00010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92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130</meta:user-defined>
    <meta:user-defined meta:name="DCTERMS.abstract">Groote Olven 21, 1851ER Heiloo, het vergroten van de woning (dakopbouw), datum ontvangst 31 december 2025 (Z2025-00010130)</meta:user-defined>
    <dc:language>nl</dc:language>
    <meta:user-defined meta:name="OVERHEIDop.locatietype/OVERHEIDop.gebiedsmarkering">Vlak</meta:user-defined>
    <meta:user-defined meta:name="DC.title">Gemeente Heiloo, ontvangen aanvraag omgevingsvergunning, Groote Olven 21, 1851ER Heiloo, het vergroten van de woning (dakopbouw), datum ontvangst 31 december 2025 (Z2025-00010130)</meta:user-defined>
    <meta:user-defined meta:name="DCTERMS.W3CDTF/DCTERMS.available">2026-01-09</meta:user-defined>
    <meta:user-defined meta:name="DCTERMS.W3CDTF/OVERHEIDop.jaargang">2026</meta:user-defined>
    <meta:user-defined meta:name="OVERHEIDop.publicationIssue">9923</meta:user-defined>
    <meta:user-defined meta:name="OVERHEIDop.GmbID/DC.identifier">gmb-2026-9923</meta:user-defined>
    <meta:user-defined meta:name="OVERHEIDop.versieInformatie"/>
  </office:meta>
</office:document-meta>
</file>