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bouwen van 16 appartementen en het verbouwen van de bestaande loods met bergingen en parkeerplaatsen nabij Wilhelminakade (kavel Boonstoppel) in Waddinxveen</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Omgevingsdienst Midden-Holland (ODMH) namens gemeente Waddinxveen besloten om de beslistermijn van de aanvraag met kenmerk 2025-00026978 voor het bouwen van 16 appartementen en het verbouwen van de bestaande loods met bergingen en parkeerplaatsen op de locatie nabij Wilhelminakade (kavel Boonstoppel)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92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978</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bouwen van 16 appartementen en het verbouwen van de bestaande loods met bergingen en parkeerplaatsen nabij Wilhelminakade (kavel Boonstoppel) in Waddinxveen</meta:user-defined>
    <meta:user-defined meta:name="DCTERMS.W3CDTF/DCTERMS.available">2026-03-30</meta:user-defined>
    <meta:user-defined meta:name="DCTERMS.W3CDTF/OVERHEIDop.jaargang">2026</meta:user-defined>
    <meta:user-defined meta:name="OVERHEIDop.publicationIssue">99228</meta:user-defined>
    <meta:user-defined meta:name="OVERHEIDop.GmbID/DC.identifier">gmb-2026-99228</meta:user-defined>
    <meta:user-defined meta:name="OVERHEIDop.versieInformatie"/>
  </office:meta>
</office:document-meta>
</file>