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 vooraankondiging indeplaatsstelling huisvesting vergunninghouders</text:p>
      <text:section text:name="zakelijke-mededeling_id1-3-2" text:style-name="zakelijke-mededeling">
        <text:section text:name="zakelijke-mededeling-tekst_id1-3-2-1" text:style-name="zakelijke-mededeling-tekst">
          <text:section text:name="tekst_id1-3-2-1-1" text:style-name="tekst">
            <text:p text:style-name="common-al">Door Gedeputeerde Staten (GS) van Zuid-Holland is bepaald dat negen gemeenten (gemeenten Alblasserdam, Barendrecht, Delft, Kaag en Braassem, Papendrecht, Schiedam, Wassenaar, Zoetermeer en Zuidplas) een vooraankondiging voor indeplaatsstelling krijgen voor de uitvoering van de wettelijke taakstelling huisvesting van vergunninghouders. Deze gemeenten worden op trede 4 van de interventieladder interbestuurlijk toezicht geplaatst. </text:p>
            <text:p text:style-name="common-al">Deze gemeenten krijgen de gelegenheid om een Huisvestingsplan voor Vergunninghouders (HvV) aan te leveren met hierin een redelijke termijn voor het alsnog realiseren van de taakstelling, inclusief opgelopen achterstand. Indien gemeenten geen HvV aanleveren, of de termijn niet behaald wordt, zijn GS voornemens een besluit tot indeplaatsstelling te nemen.</text:p>
            <text:p text:style-name="common-al">Vijf gemeenten (Den Haag, Dordrecht, Lansingerland, Oegstgeest en Vlaardingen) hebben bij een eerder oordeelmoment een vooraankondiging tot indeplaatsstelling ontvangen. Deze gemeenten blijven op trede 4 van de interventieladder interbestuurlijk toezicht staan. De realisatie van de taakstelling wordt gemonitord aan de hand van het HvV.</text:p>
            <text:p text:style-name="common-al">
            <text:span text:style-name="nadrukvet">Toezichtuitoefening door de provincie</text:span>
          </text:p>
            <text:p text:style-name="common-al">Op grond van artikel 124 Gemeentewet en de Wet revitalisering generiek toezicht oefent de provincie toezicht uit op de realisering van de gemeentelijke taakstellingen voor de huisvesting van vergunninghouders. In het kader van de Huisvestingswet krijgen gemeenten tweemaal per jaar een taakstelling opgelegd door het Rijk. Indien burgemeester en wethouders geheel of gedeeltelijk nalaten uitvoering te geven aan deze verplichting, kan dit leiden tot indeplaatsstelling.</text:p>
            <text:p text:style-name="common-al">Indeplaatsstelling houdt in dat GS de achterstand in de huisvesting op kosten van de gemeenten gaan wegwerken. Dit is een juridisch interventiemiddel dat slechts wordt ingezet na een zorgvuldig ambtelijk en bestuurlijk traject, waarin de gemeente eerst de gelegenheid krijgt om zelf aan haar verplichtingen te voldoen.</text:p>
            <text:p text:style-name="common-al">De desbetreffende gemeenten lopen minimaal twee jaar achter op de taakstelling. Dit betekent dat zij gedurende vier opeenvolgende taakstellingsperiodes de taakstelling niet hebben gerealiseerd. Het uitblijven van huisvesting voor vergunninghouders betekent dat personen die rechtmatig in Nederland mogen verblijven langer in asielzoekerscentra moeten verblijven, zonder dat zij kunnen starten met hun integratie in de samenleving.</text:p>
            <text:p text:style-name="common-al">
            <text:span text:style-name="nadrukvet">Tot slot</text:span>
          </text:p>
            <text:p text:style-name="common-al">GS vertrouwen erop dat de betreffende gemeenten hun activiteiten op dit terrein zullen intensiveren en over zullen gaan tot de benodigde acties om de taakstelling inclusief de achterstand binnen de gestelde termijn te realiseren. Voor een aantal gemeenten wordt op een later moment een beslissing genomen, nadat alle bestuurlijke gesprekken zijn gevoerd. Deze gemeenten hebben ook in 2025 een vooraankondiging tot indeplaatsstelling ontvangen. Afgewogen wordt of trede 4 voor deze gemeenten kan worden verlengd of dat het besluit tot indeplaatsstelling (trede 5) wordt genomen.   </text:p>
            <text:p text:style-name="common-al">
            <text:span text:style-name="nadrukvet">Meer informatie </text:span>
          </text:p>
            <text:p text:style-name="last-al">Kijk voor meer informatie over de taakstelling voor de huisvesting vergunninghouders op <text:a xlink:href="https://www.zuid-holland.nl/onderwerpen/lokaal-bestuur/interbestuurlijk" xlink:type="simple"><text:span text:style-name="nadrukondlijn">https://www.zuid-holland.nl/onderwerpen/lokaal-bestuur/interbestuurlijk</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922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2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2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 vooraankondiging indeplaatsstelling huisvesting vergunninghouders</meta:user-defined>
    <meta:user-defined meta:name="DCTERMS.W3CDTF/DCTERMS.available">2026-03-04</meta:user-defined>
    <meta:user-defined meta:name="DCTERMS.W3CDTF/OVERHEIDop.jaargang">2026</meta:user-defined>
    <meta:user-defined meta:name="OVERHEIDop.publicationIssue">99221</meta:user-defined>
    <meta:user-defined meta:name="OVERHEIDop.GmbID/DC.identifier">gmb-2026-99221</meta:user-defined>
    <meta:user-defined meta:name="OVERHEIDop.versieInformatie"/>
  </office:meta>
</office:document-meta>
</file>