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uitbreiden van de eerste verdieping op bestaand dakterras, Meerweg 21, 2103VA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mstede heeft een omgevingsvergunning geweigerd voor het uitbreiden van de eerste verdieping op bestaand dakterras aan Meerweg 21, 2103VA Heemstede.</text:p>
            <text:p text:style-name="common-al">
            <text:span text:style-name="nadrukcur">U kunt de weigering van de omgevingsvergunning bekijken</text:span>
          </text:p>
            <text:p text:style-name="common-al">U kunt de weigerimng van de omgevingsvergunning met eventuele bijlage inzien via de knop ‘Bekijk documenten’ aan de linkerzijde van uw scherm.</text:p>
            <text:p text:style-name="common-al">
            <text:span text:style-name="nadrukcur">Bent u het niet eens met het besluit?</text:span>
          </text:p>
            <text:p text:style-name="common-al">U kunt het college van de gemeente Heemstede tot en met 15 april 2026 laten weten dat u het niet eens bent met het besluit. Dit heet bezwaar maken. U kunt bezwaar maken als het besluit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Externe link:www.heemstede.nl/aanvragen-en-regelen/bezwaar-maken-besluit-gemeente</text:a>.</text:p>
            <text:p text:style-name="common-al">
            <text:span text:style-name="nadrukcur">Zorg dat u de juiste informatie in uw bezwaar zet</text:span>.</text:p>
            <text:p text:style-name="common-al">In uw bezwaar staat in ieder geval:</text:p>
            <text:p text:style-name="common-al">- uw naam en adres</text:p>
            <text:p text:style-name="common-al">- de datum waarop u uw bezwaar schrijft</text:p>
            <text:p text:style-name="common-al">- het besluit waartegen u bezwaar maakt</text:p>
            <text:p text:style-name="common-al">- de reden van uw bezwaar</text:p>
            <text:p text:style-name="common-al">- uw handtekening</text:p>
            <text:p text:style-name="common-al">
            <text:span text:style-name="nadrukcur">Heeft u een goede reden waarom u niet kunt wachten op de beslissing op uw bezwaar?</text:span>
          </text:p>
            <text:p text:style-name="common-al">U kunt bij de rechtbank Haarlem een verzoek om een voorlopige voorziening indienen. Houd er wel rekening mee dat u daar kosten voor betaalt.</text:p>
            <text:p text:style-name="common-al">
            <text:span text:style-name="nadrukcur">U kunt op 2 manieren een voorlopige voorziening aanvragen</text:span>
          </text:p>
            <text:p text:style-name="common-al">- Per post: Rechtbank Noord-Holland, Bestuursrecht Algemeen, Postbus 1621, 2003 BR Haarlem</text:p>
            <text:p text:style-name="common-al">- Digitaal: <text:a xlink:href="https://loket.rechtspraak.nl/bestuursrecht" xlink:type="simple">Externe link:https://loket.rechtspraak.nl/bestuursrecht</text:a> U heeft dan een digitale handtekening (DigiD) nodig. De voorwaarden leest u op de website.</text:p>
            <text:p text:style-name="common-al">Stuur ook altijd een kopie van uw bezwaar mee.</text:p>
            <text:p text:style-name="common-al">
            <text:span text:style-name="nadrukcur">Bel of mail gerust als u meer wilt weten</text:span>
          </text:p>
            <text:p text:style-name="last-al">Bel met Bouw- en Woningtoezicht via telefoonnummer 023-5485797. Of stuur een mail naar: Postbus-BouwEnWoningToezicht@heemsted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2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2</meta:user-defined>
    <meta:user-defined meta:name="DCTERMS.abstract">Betreft:  Besluit op locatie Meerweg 21, 2103VA Heemstede</meta:user-defined>
    <dc:language>nl</dc:language>
    <meta:user-defined meta:name="OVERHEIDop.locatietype/OVERHEIDop.gebiedsmarkering">Vlak</meta:user-defined>
    <meta:user-defined meta:name="DC.title">Omgevingsvergunning geweigerd voor uitbreiden van de eerste verdieping op bestaand dakterras, Meerweg 21, 2103VA Heemstede</meta:user-defined>
    <meta:user-defined meta:name="OVERHEIDop.datumEindeReactietermijn">2026-04-10</meta:user-defined>
    <meta:user-defined meta:name="OVERHEIDop.terinzageleggingBG">https://jeleefomgeving.nl/inzien/001509937/b0f03bbb-774f-4e9d-971d-55c5a3b1901f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13</meta:user-defined>
    <meta:user-defined meta:name="OVERHEIDop.GmbID/DC.identifier">gmb-2026-99213</meta:user-defined>
    <meta:user-defined meta:name="OVERHEIDop.versieInformatie"/>
  </office:meta>
</office:document-meta>
</file>