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10">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0-2">
      <text:list-level-style-bullet text:bullet-char="–" text:level="1">
        <style:list-level-properties text:min-label-width="10mm"/>
      </text:list-level-style-bullet>
    </text:list-style>
    <text:list-style style:name="id1-3-2-4-3-10-3">
      <text:list-level-style-bullet text:bullet-char="–" text:level="1">
        <style:list-level-properties text:min-label-width="10mm"/>
      </text:list-level-style-bullet>
    </text:list-style>
    <text:list-style style:name="id1-3-2-4-3-10-4">
      <text:list-level-style-bullet text:bullet-char="–" text:level="1">
        <style:list-level-properties text:min-label-width="10mm"/>
      </text:list-level-style-bullet>
    </text:list-style>
    <text:list-style style:name="id1-3-2-4-3-10-5">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2-4">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4-3-14-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15-2">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8-1">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9-1">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0-1">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7-1">
      <text:list-level-style-bullet text:bullet-char="–" text:level="1">
        <style:list-level-properties text:min-label-width="10mm"/>
      </text:list-level-style-bullet>
    </text:list-style>
    <text:list-style style:name="id1-3-2-4-3-27-2">
      <text:list-level-style-bullet text:bullet-char="–" text:level="1">
        <style:list-level-properties text:min-label-width="10mm"/>
      </text:list-level-style-bullet>
    </text:list-style>
    <text:list-style style:name="id1-3-2-4-3-27-3">
      <text:list-level-style-bullet text:bullet-char="–" text:level="1">
        <style:list-level-properties text:min-label-width="10mm"/>
      </text:list-level-style-bullet>
    </text:list-style>
  </office:automatic-styles>
  <office:body>
    <office:text>
      <text:p text:style-name="new_page_staatscourant"/>
      <text:p text:style-name="single-kop-titel">Subsidieregeling sloop voormalige bedrijfsbebouwing gemeente Leudal</text:p>
      <text:section text:name="regeling_id1-3-2" text:style-name="regeling">
        <text:section text:name="aanhef_id1-3-2-1" text:style-name="aanhef">
          <text:section text:name="preambule_id1-3-2-1-1" text:style-name="preambule">
            <text:p text:style-name="al">Het college van burgemeester en wethouders van de gemeente Leudal;</text:p>
            <text:p text:style-name="al"/>
            <text:p text:style-name="al">overwegende dat:</text:p>
            <text:p text:style-name="al"/>
            <text:p text:style-name="al">bedrijven in het verleden zijn gestopt of gewijzigd, maar bebouwing is blijven staan die kan leiden tot ongewenst of onveilig gebruik, leegstand, verrommeling en ontsiering van het landschap;</text:p>
            <text:p text:style-name="al"/>
            <text:p text:style-name="al">met de sloop van leegstaande of vrijkomende bebouwing verrommeling wordt voorkomen, de leefbaarheid wordt vergroot en bijdraagt aan een duurzame en toekomstbestendige gemeente Leudal;</text:p>
            <text:p text:style-name="al"/>
            <text:p text:style-name="al">gelet op: </text:p>
            <text:list text:style-name="id1-3-2-1-1-10">
              <text:list-item text:style-override="id1-3-2-1-1-10-1">
                <text:number>–</text:number>
                <text:p text:style-name="al">titel 4.2 Algemene wet bestuursrecht,</text:p>
              </text:list-item>
              <text:list-item text:style-override="id1-3-2-1-1-10-2">
                <text:number>–</text:number>
                <text:p text:style-name="al">artikel 2 Algemene subsidieverordening gemeente Leudal 2016,</text:p>
              </text:list-item>
              <text:list-item text:style-override="id1-3-2-1-1-10-3">
                <text:number>–</text:number>
                <text:p text:style-name="al">het Programma Omgevingskwaliteit gemeente Leudal,</text:p>
              </text:list-item>
            </text:list>
            <text:p text:style-name="al">besluit:</text:p>
            <text:p text:style-name="al"/>
            <text:p text:style-name="al">vast te stellen de <text:span text:style-name="nadrukvet">Subsidieregeling sloop voormalige bedrijfsbebouwing gemeente Leud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ger: een natuurlijk persoon of rechtspersoon die eigenaar is van bedrijfsbebouwing of een voormalige bedrijfslocatie in de gemeente Leudal en subsidie aanvraagt op basis van deze regeling;</text:p>
              </text:list-item>
              <text:list-item text:style-override="id1-3-2-2-1-3-2">
                <text:number>–</text:number>
                <text:p text:style-name="al">Asv: Algemene subsidieverordening gemeente Leudal 2016;</text:p>
              </text:list-item>
              <text:list-item text:style-override="id1-3-2-2-1-3-3">
                <text:number>–</text:number>
                <text:p text:style-name="al">bedrijfsbebouwing: boven- en ondergrondse gebouwen, stallen of bijbehorende bouwwerken, die zijn ontworpen en gebruikt voor het exploiteren van een bedrijf, ongeacht het type bedrijf (agrarisch, kantoorfunctie, detailhandel, horeca etc.) en ongeacht de functie die de bebouwing op dit moment heeft;</text:p>
              </text:list-item>
              <text:list-item text:style-override="id1-3-2-2-1-3-4">
                <text:number>–</text:number>
                <text:p text:style-name="al">college: het college van burgemeester en wethouders van de gemeente Leudal;</text:p>
              </text:list-item>
              <text:list-item text:style-override="id1-3-2-2-1-3-5">
                <text:number>–</text:number>
                <text:p text:style-name="al">verharding: kunstmatig aangebrachte, niet-constructieve oppervlakken ten behoeve van de bedrijfsvoering, zoals betonplaten, asfalt, klinkers, stelconplaten of vergelijkbare materialen, die zijn aangebracht op of in de bodem en niet zijn aangemerkt als gebouw of bouwwerk;</text:p>
              </text:list-item>
              <text:list-item text:style-override="id1-3-2-2-1-3-6">
                <text:number>–</text:number>
                <text:p text:style-name="al">voormalige bedrijfslocatie: een aaneengesloten terrein of samenhangende percelen waarop bedrijfsactiviteiten zijn of werden uitgeoefend, inclusief alle bijbehorende bebouwing en verharding, ongeacht kadastrale grenzen of het aantal gebouwen.</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op basis van deze regeling wordt uitsluitend één keer verstrekt aan een aanvrager die eigenaar is van bedrijfsbebouwing, waarbij de bedrijfsactiviteiten op de locatie van de te slopen bedrijfsbebouwing zijn beëindigd en beëindigd zullen blijven.</text:p>
              </text:list-item>
              <text:list-item text:style-override="id1-3-2-2-2-3">
                <text:number>2.</text:number>
                <text:p text:style-name="al">Deze regeling is niet van toepassing op locaties waar de sloop onderdeel vormt van een huidige of toekomstige ruimtelijke, economische of bedrijfsmatige ontwikkeling. Hieronder wordt mede verstaan het:</text:p>
                <text:list text:style-name="id1-3-2-2-2-3-3">
                  <text:list-item text:style-override="id1-3-2-2-2-3-3-1">
                    <text:number>a.</text:number>
                    <text:p text:style-name="al">realiseren van nieuwe bebouwing;</text:p>
                  </text:list-item>
                  <text:list-item text:style-override="id1-3-2-2-2-3-3-2">
                    <text:number>b.</text:number>
                    <text:p text:style-name="al">wijzigen van de functie van de locatie, of</text:p>
                  </text:list-item>
                  <text:list-item text:style-override="id1-3-2-2-2-3-3-3">
                    <text:number>c.</text:number>
                    <text:p text:style-name="al">het treffen van voorbereidingshandelingen die redelijkerwijs zijn gericht op herontwikkeling.</text:p>
                  </text:list-item>
                </text:list>
              </text:list-item>
              <text:list-item text:style-override="id1-3-2-2-2-4">
                <text:number>3.</text:number>
                <text:p text:style-name="al">Deze regeling is niet van toepassing op bedrijfsbebouwing die illegaal is gerealiseerd zonder de vereiste toestemmingen.</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wordt uitsluitend verstrekt voor het verwijderen van bedrijfsbebouwing, inclusief de afvoer van sloopafval en herstel van het terrein, zoals bijvoorbeeld het egaliseren van het perceel, hierna tezamen te noemen: sloopwerkzaamheden. Deze sloopwerkzaamheden zijn de subsidiabele activiteiten. </text:p>
          </text:section>
          <text:section text:name="artikel_id1-3-2-2-4" text:style-name="artikel">
            <text:p text:style-name="artikel_kop_titel"><text:span text:style-name="artikel_kop_label">Artikel</text:span> <text:span text:style-name="artikel_kop_nr">4</text:span> Subsidiabele kosten</text:p>
            <text:p text:style-name="al">De volgende kosten komen voor subsidie in aanmerking, mits deze concreet zien op het project en noodzakelijk zijn voor de uitvoering van de sloopwerkzaamheden:</text:p>
            <text:list text:style-name="id1-3-2-2-4-3">
              <text:list-item text:style-override="id1-3-2-2-4-3-1">
                <text:number>1.</text:number>
                <text:p text:style-name="al">kosten voor het uitvoeren van voorbereidende onderzoeken ten behoeve van de sloopwerkzaamheden;</text:p>
              </text:list-item>
              <text:list-item text:style-override="id1-3-2-2-4-3-2">
                <text:number>2.</text:number>
                <text:p text:style-name="al">kosten voor het slopen van bedrijfsbebouwing of verhardingen;</text:p>
              </text:list-item>
              <text:list-item text:style-override="id1-3-2-2-4-3-3">
                <text:number>3.</text:number>
                <text:p text:style-name="al">kosten voor het afvoeren en verwerken van sloopafval, en</text:p>
              </text:list-item>
              <text:list-item text:style-override="id1-3-2-2-4-3-4">
                <text:number>4.</text:number>
                <text:p text:style-name="al">kosten voor het herstellen van het terrein.</text:p>
              </text:list-item>
            </text:list>
          </text:section>
          <text:section text:name="artikel_id1-3-2-2-5" text:style-name="artikel">
            <text:p text:style-name="artikel_kop_titel"><text:span text:style-name="artikel_kop_label">Artikel</text:span> <text:span text:style-name="artikel_kop_nr">5</text:span> Subsidievoorwaarden</text:p>
            <text:p text:style-name="al">Subsidie wordt uitsluitend verstrekt als:</text:p>
            <text:list text:style-name="id1-3-2-2-5-3">
              <text:list-item text:style-override="id1-3-2-2-5-3-1">
                <text:number>1.</text:number>
                <text:p text:style-name="al">(eventuele) asbestsanering wordt uitgevoerd door een gecertificeerd bedrijf;</text:p>
              </text:list-item>
              <text:list-item text:style-override="id1-3-2-2-5-3-2">
                <text:number>2.</text:number>
                <text:p text:style-name="al">de aanvrager werkt mee aan het intrekken van de vergunning en het verkleinen of verwijderen van het bouwvlak, voor zover van toepassing, en</text:p>
              </text:list-item>
              <text:list-item text:style-override="id1-3-2-2-5-3-3">
                <text:number>3.</text:number>
                <text:p text:style-name="al">de aanvraag dient te voldoen aan alle geldende vergunningvoorschriften, zoals een omgevingsvergunning voor slopen.</text:p>
              </text:list-item>
            </text:list>
          </text:section>
          <text:section text:name="artikel_id1-3-2-2-6" text:style-name="artikel">
            <text:p text:style-name="artikel_kop_titel"><text:span text:style-name="artikel_kop_label">Artikel</text:span> <text:span text:style-name="artikel_kop_nr">6</text:span> Subsidiemethode</text:p>
            <text:list text:style-name="id1-3-2-2-6-2">
              <text:list-item text:style-override="id1-3-2-2-6-2">
                <text:number>1.</text:number>
                <text:p text:style-name="al">De subsidie bedraagt:</text:p>
                <text:list text:style-name="id1-3-2-2-6-2-3">
                  <text:list-item text:style-override="id1-3-2-2-6-2-3-1">
                    <text:number>a.</text:number>
                    <text:p text:style-name="al">€ 35,- per m² te slopen bebouwing;</text:p>
                  </text:list-item>
                  <text:list-item text:style-override="id1-3-2-2-6-2-3-2">
                    <text:number>b.</text:number>
                    <text:p text:style-name="al">€ 7,50 per m² te slopen verharding.</text:p>
                  </text:list-item>
                </text:list>
              </text:list-item>
              <text:list-item text:style-override="id1-3-2-2-6-3">
                <text:number>2.</text:number>
                <text:p text:style-name="al">De totale subsidie bedraagt maximaal € 50.000,- per voormalige bedrijfslocatie.</text:p>
              </text:list-item>
              <text:list-item text:style-override="id1-3-2-2-6-4">
                <text:number>3.</text:number>
                <text:p text:style-name="al">De subsidie wordt berekend op basis van de oppervlakten zoals vermeld in de aanvraag en onderbouwd met tekeningen of rapportages. Voor bebouwing geldt uitsluitend de voetafdruk op maaiveldniveau als subsidiabele oppervlakte.</text:p>
              </text:list-item>
            </text:list>
          </text:section>
          <text:section text:name="artikel_id1-3-2-2-7" text:style-name="artikel">
            <text:p text:style-name="artikel_kop_titel"><text:span text:style-name="artikel_kop_label">Artikel</text:span> <text:span text:style-name="artikel_kop_nr">7</text:span> Verplichtingen van de subsidieontvanger</text:p>
            <text:list text:style-name="id1-3-2-2-7-2">
              <text:list-item text:style-override="id1-3-2-2-7-2">
                <text:number>1.</text:number>
                <text:p text:style-name="al">Aanvrager rond de sloopwerkzaamheden binnen zes maanden na ontvangst van de subsidieverleningsbeschikking af.</text:p>
              </text:list-item>
              <text:list-item text:style-override="id1-3-2-2-7-3">
                <text:number>2.</text:number>
                <text:p text:style-name="al">De ontvanger is verplicht om ervoor te zorgen dat gesloopte bouwwerken en verhardingen blijvend worden verwijderd.</text:p>
              </text:list-item>
              <text:list-item text:style-override="id1-3-2-2-7-4">
                <text:number>3.</text:number>
                <text:p text:style-name="al">Het college kan uitstel verlenen van de genoemde termijn in het eerste lid op grond van een gemotiveerd schriftelijk verzoek. Herhaalde verlengingsverzoeken zijn mogelijk zolang het college deze redelijk acht.</text:p>
              </text:list-item>
              <text:list-item text:style-override="id1-3-2-2-7-5">
                <text:number>4.</text:number>
                <text:p text:style-name="al">Bij niet-naleving van bovenstaande verplichtingen kan het college de subsidie geheel of gedeeltelijk intrekken en reeds uitgekeerde bedragen terugvorderen.</text:p>
              </text:list-item>
            </text:list>
          </text:section>
          <text:section text:name="artikel_id1-3-2-2-8" text:style-name="artikel">
            <text:p text:style-name="artikel_kop_titel"><text:span text:style-name="artikel_kop_label">Artikel</text:span> <text:span text:style-name="artikel_kop_nr">8</text:span> Aanvraag subsidie</text:p>
            <text:list text:style-name="id1-3-2-2-8-2">
              <text:list-item text:style-override="id1-3-2-2-8-2">
                <text:number>1.</text:number>
                <text:p text:style-name="al">De subsidieaanvraag wordt ingediend met het vastgesteld aanvraagformulier.</text:p>
              </text:list-item>
              <text:list-item text:style-override="id1-3-2-2-8-3">
                <text:number>2.</text:number>
                <text:p text:style-name="al">Naast de gegevens in artikel 4 Asv en het aanvraagformulier bevat de subsidieaanvraag ten minste een:</text:p>
                <text:list text:style-name="id1-3-2-2-8-3-3">
                  <text:list-item text:style-override="id1-3-2-2-8-3-3-1">
                    <text:number>a.</text:number>
                    <text:p text:style-name="al">bewijs van eigendom van de locatie;</text:p>
                  </text:list-item>
                  <text:list-item text:style-override="id1-3-2-2-8-3-3-2">
                    <text:number>b.</text:number>
                    <text:p text:style-name="al">projectplan, met daarin opgenomen:</text:p>
                    <text:list text:style-name="id1-3-2-2-8-3-3-2-3">
                      <text:list-item text:style-override="id1-3-2-2-8-3-3-2-3-1">
                        <text:number>1.</text:number>
                        <text:p text:style-name="al">tekeningen of rapportages met oppervlakten;</text:p>
                      </text:list-item>
                      <text:list-item text:style-override="id1-3-2-2-8-3-3-2-3-2">
                        <text:number>2.</text:number>
                        <text:p text:style-name="al">offertes van gecertificeerde sloopbedrijven, en</text:p>
                      </text:list-item>
                      <text:list-item text:style-override="id1-3-2-2-8-3-3-2-3-3">
                        <text:number>3.</text:number>
                        <text:p text:style-name="al">een sloopveiligheidsplan;</text:p>
                      </text:list-item>
                    </text:list>
                  </text:list-item>
                  <text:list-item text:style-override="id1-3-2-2-8-3-3-3">
                    <text:number>c.</text:number>
                    <text:p text:style-name="al">bewijs dat de bedrijfsbebouwing met de vereiste toestemmingen legaal is gerealiseerd, zoals een bouw- of omgevingsvergunning;</text:p>
                  </text:list-item>
                  <text:list-item text:style-override="id1-3-2-2-8-3-3-4">
                    <text:number>d.</text:number>
                    <text:p text:style-name="al">eventuele andere toestemmingen die voor de werkzaamheden nodig zijn, zoals een flora- en fauna-activiteit of sloopmelding.</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p text:style-name="al">Het college stelt jaarlijks een subsidieplafond vast. </text:p>
          </text:section>
          <text:section text:name="artikel_id1-3-2-2-10" text:style-name="artikel">
            <text:p text:style-name="artikel_kop_titel"><text:span text:style-name="artikel_kop_label">Artikel</text:span> <text:span text:style-name="artikel_kop_nr">10</text:span> Wijze van verdeling (eerst-komt-eerst-maalt)</text:p>
            <text:list text:style-name="id1-3-2-2-10-2">
              <text:list-item text:style-override="id1-3-2-2-10-2">
                <text:number>1.</text:number>
                <text:p text:style-name="al">Subsidieaanvragen worden behandeld in volgorde van volledige indiening. Bij volledige indiening wordt het beschikbare subsidiebedrag voorlopig gereserveerd voor de betreffende aanvraag.</text:p>
              </text:list-item>
              <text:list-item text:style-override="id1-3-2-2-10-3">
                <text:number>2.</text:number>
                <text:p text:style-name="al">Het college beslist na volledige indiening van de subsidieaanvraag op de voorlopige reservering middels subsidieverleningsbeschikking.</text:p>
              </text:list-item>
              <text:list-item text:style-override="id1-3-2-2-10-4">
                <text:number>3.</text:number>
                <text:p text:style-name="al">Als op één dag meer dan één volledige aanvragen binnenkomen en niet herleidbaar is welke aanvraag eerder is ontvangen en het subsidieplafond daardoor wordt overschreden, dan vindt onder toezicht van een notaris een loting plaats om de wijze van verdeling te bepalen. De uitslag is bindend en wordt schriftelijk vastgelegd en medegedeeld aan de betrokken aanvragers.</text:p>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Naast de weigeringsgronden in artikelen 4:35 Awb en 7 Asv kan de subsidie worden geweigerd als:</text:p>
            <text:list text:style-name="id1-3-2-2-11-3">
              <text:list-item text:style-override="id1-3-2-2-11-3-1">
                <text:number>a.</text:number>
                <text:p text:style-name="al">uit de beoordeling door het college blijkt dat de sloop (direct of indirect) onderdeel vormt van een huidige of toekomstige ruimtelijke, economische of bedrijfsmatige ontwikkeling, waaronder begrepen functiewijziging, nieuwbouw of handelingen die redelijkerwijs zijn aan te merken als voorbereiding daarop;</text:p>
              </text:list-item>
              <text:list-item text:style-override="id1-3-2-2-11-3-2">
                <text:number>b.</text:number>
                <text:p text:style-name="al">de financiering van de beoogde activiteiten kan worden voorzien of is voorzien door andere subsidies, steunmaatregelen of financieringsbronnen van de gemeente, provincie of het Rijk (ministeries);</text:p>
              </text:list-item>
              <text:list-item text:style-override="id1-3-2-2-11-3-3">
                <text:number>c.</text:number>
                <text:p text:style-name="al">de aanvrager al eerder subsidie heeft ontvangen op basis van deze regeling voor dezelfde voormalige bedrijfslocatie, of</text:p>
              </text:list-item>
              <text:list-item text:style-override="id1-3-2-2-11-3-4">
                <text:number>d.</text:number>
                <text:p text:style-name="al">de subsidie in strijd is met Europese staatssteunregels en dit ongeoorloofde staatssteun oplevert.</text:p>
              </text:list-item>
            </text:list>
          </text:section>
          <text:section text:name="artikel_id1-3-2-2-12" text:style-name="artikel">
            <text:p text:style-name="artikel_kop_titel"><text:span text:style-name="artikel_kop_label">Artikel</text:span> <text:span text:style-name="artikel_kop_nr">12</text:span> Voorschot</text:p>
            <text:list text:style-name="id1-3-2-2-12-2">
              <text:list-item text:style-override="id1-3-2-2-12-2">
                <text:number>1.</text:number>
                <text:p text:style-name="al">De subsidie wordt 100% betaald na goedkeuring van de eindrapportage bij subsidievaststelling.</text:p>
              </text:list-item>
              <text:list-item text:style-override="id1-3-2-2-12-3">
                <text:number>2.</text:number>
                <text:p text:style-name="al">Op verzoek van de aanvrager kan de subsidie in delen worden uitbetaald.</text:p>
              </text:list-item>
              <text:list-item text:style-override="id1-3-2-2-12-4">
                <text:number>3.</text:number>
                <text:p text:style-name="al">Het college kan aanvullende voorwaarden stellen aan het voorschot, zoals het stellen van een bankgarantie.</text:p>
              </text:list-item>
            </text:list>
          </text:section>
          <text:section text:name="artikel_id1-3-2-2-13" text:style-name="artikel">
            <text:p text:style-name="artikel_kop_titel"><text:span text:style-name="artikel_kop_label">Artikel</text:span> <text:span text:style-name="artikel_kop_nr">13</text:span> Subsidie vaststelling</text:p>
            <text:list text:style-name="id1-3-2-2-13-2">
              <text:list-item text:style-override="id1-3-2-2-13-2">
                <text:number>1.</text:number>
                <text:p text:style-name="al">Een aanvraag om vaststelling van de subsidie wordt ingediend uiterlijk 8 weken na voltooiing van de werkzaamheden. Voltooiing houdt in: het volledig uitvoeren van de activiteiten zoals opgenomen in het projectplan. </text:p>
              </text:list-item>
              <text:list-item text:style-override="id1-3-2-2-13-3">
                <text:number>2.</text:number>
                <text:p text:style-name="al">De aanvraag om vaststelling bevat ten minste een:</text:p>
                <text:list text:style-name="id1-3-2-2-13-3-3">
                  <text:list-item text:style-override="id1-3-2-2-13-3-3-1">
                    <text:number>a.</text:number>
                    <text:p text:style-name="al">eindrapportage met bewijs van de uitvoering, en</text:p>
                  </text:list-item>
                  <text:list-item text:style-override="id1-3-2-2-13-3-3-2">
                    <text:number>b.</text:number>
                    <text:p text:style-name="al">bewijs van subsidiabele kosten van het project (facturen, betalingen, foto’s).</text:p>
                  </text:list-item>
                </text:list>
              </text:list-item>
              <text:list-item text:style-override="id1-3-2-2-13-4">
                <text:number>3.</text:number>
                <text:p text:style-name="al">De subsidie kan lager worden vastgesteld op basis van artikel 4:46 Awb.</text:p>
              </text:list-item>
            </text:list>
          </text:section>
          <text:section text:name="artikel_id1-3-2-2-14" text:style-name="artikel">
            <text:p text:style-name="artikel_kop_titel"><text:span text:style-name="artikel_kop_label">Artikel</text:span> <text:span text:style-name="artikel_kop_nr">14</text:span> Intrekking en wijziging</text:p>
            <text:p text:style-name="al">Zolang de subsidie niet is vastgesteld kan het college de subsidieverlening intrekken of ten nadele van de subsidieontvanger wijzigen op basis van artikel 4:48 Awb.</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1 januari 2026.</text:p>
              </text:list-item>
              <text:list-item text:style-override="id1-3-2-2-15-3">
                <text:number>2.</text:number>
                <text:p text:style-name="al">Deze subsidieregeling wordt aangehaald als: Subsidieregeling sloop voormalige bedrijfsbebouwing gemeente Leudal.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16 december 2025.</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gemeentesecretaris, </text:span></text:p>
            <text:p><text:span text:style-name="functie">mr. drs. J.J.Th.L.Geraedts </text:span></text:p>
          </text:section>
          <text:section text:name="ondertekening_id1-3-2-3-4">
            <text:p><text:span text:style-name="functie"/></text:p>
            <text:p><text:span text:style-name="functie"/></text:p>
            <text:p><text:span text:style-name="functie">De burgemeester,</text:span></text:p>
            <text:p><text:span text:style-name="functie">D.H. Schmalschläg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ijdlijn subsidieverlening</text:p>
          <text:list text:style-name="id1-3-2-4-2">
            <text:list-item text:style-override="id1-3-2-4-2-1">
              <text:number>1.</text:number>
              <text:p text:style-name="al">
              <text:span text:style-name="nadrukondlijn">Indiening aanvraag subsidie</text:span>
            </text:p>
              <text:p text:style-name="al">Aanvrager dient een volledige en ontvankelijke subsidieaanvraag in bij de gemeente met gebruik van het vastgestelde aanvraagformulier.</text:p>
            </text:list-item>
            <text:list-item text:style-override="id1-3-2-4-2-2">
              <text:number>2.</text:number>
              <text:p text:style-name="al">
              <text:span text:style-name="nadrukondlijn">Beoordeling aanvraag</text:span>
            </text:p>
              <text:p text:style-name="al">Het college beoordeelt de aanvraag op volledigheid en inhoudelijke criteria zoals vastgelegd in de subsidieregeling.</text:p>
            </text:list-item>
            <text:list-item text:style-override="id1-3-2-4-2-3">
              <text:number>3.</text:number>
              <text:p text:style-name="al">
              <text:span text:style-name="nadrukondlijn">Subsidieverlening</text:span>
            </text:p>
              <text:p text:style-name="al">Het college neemt het formele subsidieverleningsbesluit. Het besluit vermeldt het toegekende bedrag, de subsidievoorwaarden en de verplichting om de werkzaamheden binnen zes maanden uit te voeren.</text:p>
            </text:list-item>
            <text:list-item text:style-override="id1-3-2-4-2-4">
              <text:number>4.</text:number>
              <text:p text:style-name="al">
              <text:span text:style-name="nadrukondlijn">Start sloopwerkzaamheden</text:span>
            </text:p>
              <text:p text:style-name="al">De aanvrager start met de sloopwerkzaamheden na ontvangst van de subsidieverleningsbeschikking. Eventuele asbestsanering wordt uitgevoerd door een gecertificeerd bedrijf.</text:p>
            </text:list-item>
            <text:list-item text:style-override="id1-3-2-4-2-5">
              <text:number>5.</text:number>
              <text:p text:style-name="al">
              <text:span text:style-name="nadrukondlijn">Voltooiing werkzaamheden</text:span>
            </text:p>
              <text:p text:style-name="al">De aanvrager rond de sloopwerkzaamheden volledig af binnen zes maanden na ontvangst van de subsidieverleningsbeschikking.</text:p>
            </text:list-item>
            <text:list-item text:style-override="id1-3-2-4-2-6">
              <text:number>6.</text:number>
              <text:p text:style-name="al">
              <text:span text:style-name="nadrukondlijn">Subsidievaststelling</text:span>
            </text:p>
              <text:p text:style-name="al">Het college stelt de subsidie vast op basis van het verzoek tot subsidievaststelling met de eindrapportage en bewijs van gemaakte subsidiabele kosten.</text:p>
            </text:list-item>
          </text:list>
          <text:section text:name="bijlage_id1-3-2-4-3" text:style-name="bijlage">
            <text:p text:style-name="bijlage_top"/>
            <text:p text:style-name="hoofdstuk_kop"><text:span text:style-name="label"/> <text:span text:style-name="nr"/> Aanvraagformulier</text:p>
            <text:p text:style-name="al"/>
            <text:p text:style-name="al">
            <text:span text:style-name="nadrukondlijn">1. Gegevens aanvrager</text:span> </text:p>
            <text:list text:style-name="id1-3-2-4-3-4">
              <text:list-item text:style-override="id1-3-2-4-3-4-1">
                <text:number>–</text:number>
                <text:p text:style-name="al">Naam aanvrager:</text:p>
              </text:list-item>
              <text:list-item text:style-override="id1-3-2-4-3-4-2">
                <text:number>–</text:number>
                <text:p text:style-name="al">Rechtsvorm: ☐ Natuurlijke persoon ☐ Rechtspersoon (bv, stichting, etc.)</text:p>
              </text:list-item>
              <text:list-item text:style-override="id1-3-2-4-3-4-3">
                <text:number>–</text:number>
                <text:p text:style-name="al">Exemplaar van statuten, opgaaf van de zittende bestuursleden en uittreksel uit het handelsregister waaruit blijkt welke personen de rechtspersoon kunnen vertegenwoordigen (artikel 4 Asv).</text:p>
              </text:list-item>
              <text:list-item text:style-override="id1-3-2-4-3-4-4">
                <text:number>–</text:number>
                <text:p text:style-name="al">KvK-nummer (indien van toepassing):</text:p>
              </text:list-item>
              <text:list-item text:style-override="id1-3-2-4-3-4-5">
                <text:number>–</text:number>
                <text:p text:style-name="al">Adres (vestiging of woonadres):</text:p>
              </text:list-item>
              <text:list-item text:style-override="id1-3-2-4-3-4-6">
                <text:number>–</text:number>
                <text:p text:style-name="al">Postcode en woonplaats:</text:p>
              </text:list-item>
              <text:list-item text:style-override="id1-3-2-4-3-4-7">
                <text:number>–</text:number>
                <text:p text:style-name="al">Telefoonnummer:</text:p>
              </text:list-item>
              <text:list-item text:style-override="id1-3-2-4-3-4-8">
                <text:number>–</text:number>
                <text:p text:style-name="al">E-mailadres:</text:p>
              </text:list-item>
              <text:list-item text:style-override="id1-3-2-4-3-4-9">
                <text:number>–</text:number>
                <text:p text:style-name="al">Correspondentieadres (indien afwijkend):</text:p>
              </text:list-item>
              <text:list-item text:style-override="id1-3-2-4-3-4-10">
                <text:number>–</text:number>
                <text:p text:style-name="al">Bankrekeningnummer (IBAN) op naam van de aanvrager:</text:p>
              </text:list-item>
            </text:list>
            <text:p text:style-name="al"> <text:span text:style-name="nadrukondlijn">2. Gegevens voormalige bedrijfslocatie</text:span> </text:p>
            <text:list text:style-name="id1-3-2-4-3-6">
              <text:list-item text:style-override="id1-3-2-4-3-6-1">
                <text:number>–</text:number>
                <text:p text:style-name="al">Adres locatie:</text:p>
              </text:list-item>
              <text:list-item text:style-override="id1-3-2-4-3-6-2">
                <text:number>–</text:number>
                <text:p text:style-name="al">Kadastrale aanduiding (sectie, nummer):</text:p>
              </text:list-item>
              <text:list-item text:style-override="id1-3-2-4-3-6-3">
                <text:number>–</text:number>
                <text:p text:style-name="al">Eigendom: ☐ Eigen grond ☐ Erfpacht ☐ Ander zakelijk recht, namelijk:</text:p>
              </text:list-item>
              <text:list-item text:style-override="id1-3-2-4-3-6-4">
                <text:number>–</text:number>
                <text:p text:style-name="al">Bewijs van eigendom of zakelijk recht bijgevoegd: ☐ Ja ☐ Nee</text:p>
              </text:list-item>
              <text:list-item text:style-override="id1-3-2-4-3-6-5">
                <text:number>–</text:number>
                <text:p text:style-name="al">Aantal percelen en onderlinge samenhang (kort toelichten): </text:p>
              </text:list-item>
            </text:list>
            <text:p text:style-name="al">
            <text:span text:style-name="nadrukondlijn">3. Beschrijving huidige situatie</text:span> </text:p>
            <text:list text:style-name="id1-3-2-4-3-8">
              <text:list-item text:style-override="id1-3-2-4-3-8-1">
                <text:number>–</text:number>
                <text:p text:style-name="al"> bestaande bebouwing en verharding (inclusief gebruiksfunctie en toestand):</text:p>
              </text:list-item>
              <text:list-item text:style-override="id1-3-2-4-3-8-2">
                <text:number>–</text:number>
                <text:p text:style-name="al">Aantal te slopen gebouwen:</text:p>
              </text:list-item>
              <text:list-item text:style-override="id1-3-2-4-3-8-3">
                <text:number>–</text:number>
                <text:p text:style-name="al">Oppervlakte bebouwing (voetafdruk op maaiveldniveau, in m²):</text:p>
              </text:list-item>
              <text:list-item text:style-override="id1-3-2-4-3-8-4">
                <text:number>–</text:number>
                <text:p text:style-name="al">Oppervlakte verharding (in m²):</text:p>
              </text:list-item>
              <text:list-item text:style-override="id1-3-2-4-3-8-5">
                <text:number>–</text:number>
                <text:p text:style-name="al">Huidige functie van de locatie:</text:p>
              </text:list-item>
              <text:list-item text:style-override="id1-3-2-4-3-8-6">
                <text:number>–</text:number>
                <text:p text:style-name="al">Reden van sloop:</text:p>
              </text:list-item>
              <text:list-item text:style-override="id1-3-2-4-3-8-7">
                <text:number>–</text:number>
                <text:p text:style-name="al">Gewenste situatie na sloop: </text:p>
              </text:list-item>
            </text:list>
            <text:p text:style-name="al">
            <text:span text:style-name="nadrukondlijn">4. Vergunningen en onderzoeken</text:span> </text:p>
            <text:list text:style-name="id1-3-2-4-3-10">
              <text:list-item text:style-override="id1-3-2-4-3-10-1">
                <text:number>–</text:number>
                <text:p text:style-name="al">Is er een omgevingsvergunning voor slopen vereist?</text:p>
                <text:p text:style-name="al">☐ Ja, aanvraagdatum: ________ ☐ Nee</text:p>
              </text:list-item>
              <text:list-item text:style-override="id1-3-2-4-3-10-2">
                <text:number>–</text:number>
                <text:p text:style-name="al">Is de vergunning reeds verleend?</text:p>
                <text:p text:style-name="al">☐ Ja ☐ Nee</text:p>
              </text:list-item>
              <text:list-item text:style-override="id1-3-2-4-3-10-3">
                <text:number>–</text:number>
                <text:p text:style-name="al">Is er asbest aanwezig?</text:p>
                <text:p text:style-name="al">☐ Ja ☐ Nee (indien ja: voeg rapport en saneringsplan bij)</text:p>
              </text:list-item>
              <text:list-item text:style-override="id1-3-2-4-3-10-4">
                <text:number>–</text:number>
                <text:p text:style-name="al">Wordt de asbestsanering uitgevoerd door een gecertificeerd bedrijf?</text:p>
                <text:p text:style-name="al">☐ Ja ☐ Nee</text:p>
              </text:list-item>
              <text:list-item text:style-override="id1-3-2-4-3-10-5">
                <text:number>–</text:number>
                <text:p text:style-name="al">Is een flora- en fauna-activiteit vereist?</text:p>
                <text:p text:style-name="al">☐ Ja ☐ Nee (indien ja: toestemming bijvoegen) </text:p>
              </text:list-item>
            </text:list>
            <text:p text:style-name="al">
            <text:span text:style-name="nadrukondlijn">5. Planning</text:span> </text:p>
            <text:list text:style-name="id1-3-2-4-3-12">
              <text:list-item text:style-override="id1-3-2-4-3-12-1">
                <text:number>–</text:number>
                <text:p text:style-name="al">Beoogde startdatum sloopwerkzaamheden:</text:p>
              </text:list-item>
              <text:list-item text:style-override="id1-3-2-4-3-12-2">
                <text:number>–</text:number>
                <text:p text:style-name="al">Beoogde einddatum:</text:p>
              </text:list-item>
              <text:list-item text:style-override="id1-3-2-4-3-12-3">
                <text:number>–</text:number>
                <text:p text:style-name="al">Duur van de werkzaamheden:</text:p>
              </text:list-item>
              <text:list-item text:style-override="id1-3-2-4-3-12-4">
                <text:number>–</text:number>
                <text:p text:style-name="al">Is uitstel mogelijk voorzien of verwacht? (bijv. weersomstandigheden):</text:p>
                <text:p text:style-name="al">☐ Ja ☐ Nee </text:p>
              </text:list-item>
            </text:list>
            <text:p text:style-name="al">
            <text:span text:style-name="nadrukondlijn">6. Financiële gegevens</text:span> </text:p>
            <text:list text:style-name="id1-3-2-4-3-14">
              <text:list-item text:style-override="id1-3-2-4-3-14-1">
                <text:number>–</text:number>
                <text:p text:style-name="al">Totale geraamde sloopkosten: € ________</text:p>
              </text:list-item>
              <text:list-item text:style-override="id1-3-2-4-3-14-2">
                <text:number>–</text:number>
                <text:p text:style-name="al">Begroting van de sloopwerkzaamheden bijgevoegd: ☐ Ja</text:p>
              </text:list-item>
              <text:list-item text:style-override="id1-3-2-4-3-14-3">
                <text:number>–</text:number>
                <text:p text:style-name="al">Offertes van gecertificeerde bedrijven bijgevoegd: ☐ Ja</text:p>
              </text:list-item>
              <text:list-item text:style-override="id1-3-2-4-3-14-4">
                <text:number>–</text:number>
                <text:p text:style-name="al">Overzicht subsidiabele onderdelen (artikel 4 regeling):</text:p>
                <text:p text:style-name="al">☐ Voorbereidende onderzoeken</text:p>
                <text:p text:style-name="al">☐ Sloop van bebouwing en/of verharding</text:p>
                <text:p text:style-name="al">☐ Afvoer en verwerking van sloopafva</text:p>
                <text:p text:style-name="al">☐ Herstel van het terrein</text:p>
              </text:list-item>
            </text:list>
            <text:list text:style-name="id1-3-2-4-3-15">
              <text:list-item text:style-override="id1-3-2-4-3-15-1">
                <text:number>–</text:number>
                <text:p text:style-name="al">Berekening aangevraagde subsidie: </text:p>
                <text:p text:style-name="al">Bebouwing: ____ m² × €35,- = € ________ </text:p>
                <text:p text:style-name="al">Verharding: ____ m² × €7,50 = € ________</text:p>
              </text:list-item>
              <text:list-item text:style-override="id1-3-2-4-3-15-2">
                <text:number>–</text:number>
                <text:p text:style-name="al">Totaal aangevraagde subsidie: € ________</text:p>
                <text:p text:style-name="al"> <text:span text:style-name="nadrukcur">(maximaal € 50.000,- per locatie)</text:span> </text:p>
              </text:list-item>
            </text:list>
            <text:p text:style-name="al">
            <text:span text:style-name="nadrukondlijn">7. Functiewijziging, nieuwbouw en toekomstige ontwikkeling</text:span> </text:p>
            <text:p text:style-name="al">De subsidie is alleen mogelijk als de sloop niet samenhangt met functiewijziging, nieuwbouw of toekomstige ontwikkeling.</text:p>
            <text:list text:style-name="id1-3-2-4-3-18">
              <text:list-item text:style-override="id1-3-2-4-3-18-1">
                <text:number>–</text:number>
                <text:p text:style-name="al">Is (of wordt) een functiewijziging van de locatie aangevraagd, voorbereid of overwogen?</text:p>
                <text:p text:style-name="al"> ☐ Ja ☐ Nee</text:p>
              </text:list-item>
            </text:list>
            <text:list text:style-name="id1-3-2-4-3-19">
              <text:list-item text:style-override="id1-3-2-4-3-19-1">
                <text:number>–</text:number>
                <text:p text:style-name="al">Is (of wordt) nieuwbouw op de locatie aangevraagd, voorbereid of overwogen?</text:p>
                <text:p text:style-name="al"> ☐ Ja ☐ Nee</text:p>
              </text:list-item>
            </text:list>
            <text:list text:style-name="id1-3-2-4-3-20">
              <text:list-item text:style-override="id1-3-2-4-3-20-1">
                <text:number>–</text:number>
                <text:p text:style-name="al">Vormt de sloop onderdeel van een huidige of toekomstige ontwikkeling (zoals herontwikkeling, nieuw gebruik of uitbreiding)?</text:p>
                <text:p text:style-name="al">☐ Ja ☐ Nee</text:p>
              </text:list-item>
            </text:list>
            <text:p text:style-name="al">
            <text:span text:style-name="nadrukcur">(Indien één van bovenstaande vragen met “Ja” wordt beantwoord, komt de aanvraag niet voor subsidie in aanmerking.)</text:span> </text:p>
            <text:p text:style-name="al"/>
            <text:p text:style-name="al">
            <text:span text:style-name="nadrukondlijn">8. Bijlagencontrole</text:span> </text:p>
            <text:p text:style-name="al">Graag onderstaande stukken toevoegen aan uw aanvraag:</text:p>
            <text:p text:style-name="al">☐ Bewijs van eigendom van de locatie</text:p>
            <text:p text:style-name="al">☐ Projectplan met:</text:p>
            <text:list text:style-name="id1-3-2-4-3-27">
              <text:list-item text:style-override="id1-3-2-4-3-27-1">
                <text:number>–</text:number>
                <text:p text:style-name="al">Tekeningen of rapportages met oppervlakten</text:p>
              </text:list-item>
              <text:list-item text:style-override="id1-3-2-4-3-27-2">
                <text:number>–</text:number>
                <text:p text:style-name="al">Offertes van gecertificeerde sloopbedrijven</text:p>
              </text:list-item>
              <text:list-item text:style-override="id1-3-2-4-3-27-3">
                <text:number>–</text:number>
                <text:p text:style-name="al">Sloopveiligheidsplan</text:p>
              </text:list-item>
            </text:list>
            <text:p text:style-name="al">☐ Bewijs dat de bedrijfsbebouwing met de vereiste toestemmingen legaal is gerealiseerd</text:p>
            <text:p text:style-name="al">☐ Eventuele overige toestemmingen, zoals een flora- en fauna-activiteit of sloopmelding</text:p>
            <text:p text:style-name="al">☐ Foto’s van de huidige situatie</text:p>
            <text:p text:style-name="al"/>
            <text:p text:style-name="al">
            <text:span text:style-name="nadrukondlijn">9. Ondertekening</text:span> </text:p>
            <text:p text:style-name="al">Ik verklaar dit formulier naar waarheid te hebben ingevuld en alle vereiste bijlagen te hebben toegevoegd.</text:p>
            <text:p text:style-name="al"/>
            <text:p text:style-name="al">Naam aanvrager / tekenbevoegde:</text:p>
            <text:p text:style-name="al"/>
            <text:p text:style-name="al">Datum:</text:p>
            <text:p text:style-name="al"/>
            <text:p text:style-name="al">Handteken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921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1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1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6-01-01</meta:user-defined>
    <meta:user-defined meta:name="DC.source">artikel 2 van de Algemene subsidieverordening gemeente Leudal 2016]|[https://lokaleregelgeving.overheid.nl/CVDR428919/2#artikel_2</meta:user-defined>
    <meta:user-defined meta:name="DC.source">Programma Omgevingskwaliteit gemeente Leudal]|[https://lokaleregelgeving.overheid.nl/CVDR741903/1</meta:user-defined>
    <meta:user-defined meta:name="DCTERMS.alternative">Subsidieregeling sloop voormalige bedrijfsbebouwing gemeente Leudal</meta:user-defined>
    <dc:language>nl</dc:language>
    <meta:user-defined meta:name="OVERHEIDop.locatietype/OVERHEIDop.gebiedsmarkering">Gemeente</meta:user-defined>
    <meta:user-defined meta:name="DC.title">Subsidieregeling sloop voormalige bedrijfsbebouwing gemeente Leudal</meta:user-defined>
    <meta:user-defined meta:name="DCTERMS.W3CDTF/DCTERMS.available">2026-03-04</meta:user-defined>
    <meta:user-defined meta:name="DCTERMS.W3CDTF/OVERHEIDop.jaargang">2026</meta:user-defined>
    <meta:user-defined meta:name="OVERHEIDop.publicationIssue">99212</meta:user-defined>
    <meta:user-defined meta:name="OVERHEIDop.betreftRegeling">CVDR758057_1</meta:user-defined>
    <meta:user-defined meta:name="xs:date/OVERHEIDop.startdatum">2026-03-05</meta:user-defined>
    <meta:user-defined meta:name="OVERHEIDop.GmbID/DC.identifier">gmb-2026-99212</meta:user-defined>
    <meta:user-defined meta:name="OVERHEIDop.versieInformatie"/>
  </office:meta>
</office:document-meta>
</file>