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renovatie werkzaamheden aan een galerijflat aan de van Leeuwenhoeklaan, in Zoetermeer op 20-02-2026</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mgevingsvergunning ontvangen voor het uitvoeren van renovatie werkzaamheden aan een galerijflat aan de van Leeuwenhoeklaan op locatie Van Leeuwenhoeklaan in Zoetermeer. De aanvraag is geregistreerd onder zaaknummer 2026-02534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2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5348</meta:user-defined>
    <meta:user-defined meta:name="DCTERMS.abstract">het uitvoeren van renovatie werkzaamheden aan een galerijflat aan de van Leeuwenhoeklaa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voeren van renovatie werkzaamheden aan een galerijflat aan de van Leeuwenhoeklaan, in Zoetermeer op 20-02-2026</meta:user-defined>
    <meta:user-defined meta:name="DCTERMS.W3CDTF/DCTERMS.available">2026-03-04</meta:user-defined>
    <meta:user-defined meta:name="DCTERMS.W3CDTF/OVERHEIDop.jaargang">2026</meta:user-defined>
    <meta:user-defined meta:name="OVERHEIDop.publicationIssue">99209</meta:user-defined>
    <meta:user-defined meta:name="OVERHEIDop.GmbID/DC.identifier">gmb-2026-99209</meta:user-defined>
    <meta:user-defined meta:name="OVERHEIDop.versieInformatie"/>
  </office:meta>
</office:document-meta>
</file>