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pilates studio, Voorstraat 31, 3512AJ Utrecht, GU-Z2026-0046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961</text:p>
            <text:p text:style-name="common-al">Toelichting: het vestigen van een pilates studio</text:p>
            <text:p text:style-name="common-al">Datum ontvangst aanvraag: 2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1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6961</meta:user-defined>
    <meta:user-defined meta:name="DCTERMS.abstract">Toelichting: het vestigen van een pilates studio</meta:user-defined>
    <dc:language>nl</dc:language>
    <meta:user-defined meta:name="OVERHEIDop.locatietype/OVERHEIDop.gebiedsmarkering">Vlak</meta:user-defined>
    <meta:user-defined meta:name="DC.title">Aanvraag omgevingsvergunning, het vestigen van een pilates studio, Voorstraat 31, 3512AJ Utrecht, GU-Z2026-0046961</meta:user-defined>
    <meta:user-defined meta:name="OVERHEIDop.datumEindeReactietermijn">2026-04-22</meta:user-defined>
    <meta:user-defined meta:name="OVERHEIDop.terinzageleggingBG">https://jeleefomgeving.nl/inzien/002220647/6fb04d06-07d2-4348-93a5-146e3675a72b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94</meta:user-defined>
    <meta:user-defined meta:name="OVERHEIDop.GmbID/DC.identifier">gmb-2026-99194</meta:user-defined>
    <meta:user-defined meta:name="OVERHEIDop.versieInformatie"/>
  </office:meta>
</office:document-meta>
</file>