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astanjeweg 35 1092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.</text:p>
            <text:p text:style-name="common-al">Besluit: buiten behandeling gesteld</text:p>
            <text:p text:style-name="common-al">Besluit verzonden op: 02-03-2026</text:p>
            <text:p text:style-name="common-al">Zaakadres: Kastanjeweg 35 1092CD Amsterdam</text:p>
            <text:p text:style-name="common-al">Zaaknummer: Z2025-052809</text:p>
            <text:p text:style-name="common-al">DSO-nummer: 20251210015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280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9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9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9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809</meta:user-defined>
    <meta:user-defined meta:name="DCTERMS.abstract">het wijzig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astanjeweg 35 1092CD Amster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192</meta:user-defined>
    <meta:user-defined meta:name="OVERHEIDop.GmbID/DC.identifier">gmb-2026-99192</meta:user-defined>
    <meta:user-defined meta:name="OVERHEIDop.versieInformatie"/>
  </office:meta>
</office:document-meta>
</file>