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ingsbesluit aanvraag ontheffing voor de tijdelijke uitbreiding van de minicamping op het terrein van 'Camping de Mu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 maart 2026 een herzieningsbesluit genomen op de aanvraag voor de tijdelijke uitbreiding van de bestaande minicamping op het terrein van ''Camming de Muk'', gelegen aan de Betenlaan 3 te Winssen. Naar aanleiding van nieuwe feiten en omstandigheden heeft een herbeoordeling van de aanvraag plaatsgevonden. </text:p>
            <text:p text:style-name="common-al"/>
            <text:p text:style-name="common-al">Het advies is om eerst telefonisch contact met de gemeente op te nemen als u vragen heeft. Een belanghebbende kan bezwaar maken tegen het genomen besluit. </text:p>
            <text:p text:style-name="common-al"/>
            <text:p text:style-name="last-al">Beuningen, 2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918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rzieningsbesluit aanvraag ontheffing voor de tijdelijke uitbreiding van de minicamping op het terrein van 'Camping de Muk'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86</meta:user-defined>
    <meta:user-defined meta:name="OVERHEIDop.GmbID/DC.identifier">gmb-2026-99186</meta:user-defined>
    <meta:user-defined meta:name="OVERHEIDop.versieInformatie"/>
  </office:meta>
</office:document-meta>
</file>