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eester Bosweg 14, 3956XH Leersum, Loterijvergunning i.v.m. 10-jarig bestaan op 1 april (RX2026-00000375, 2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Meester Bosweg 14, 3956XH Leersum, Loterijvergunning i.v.m. 10-jarig bestaan op 1 april (RX2026-00000375, 2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918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8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8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375</meta:user-defined>
    <meta:user-defined meta:name="DCTERMS.abstract">Meester Bosweg 14, 3956XH Leersum, Loterijvergunning i.v.m. 10-jarig bestaan op 1 april (RX2026-00000375, 2 maart 2026)</meta:user-defined>
    <dc:language>nl</dc:language>
    <meta:user-defined meta:name="OVERHEIDop.locatietype/OVERHEIDop.gebiedsmarkering">Punt</meta:user-defined>
    <meta:user-defined meta:name="DC.title">Gemeente Utrechtse Heuvelrug, verleende vergunning APV/Bijzondere wetten - Meester Bosweg 14, 3956XH Leersum, Loterijvergunning i.v.m. 10-jarig bestaan op 1 april (RX2026-00000375, 2 maart 2026)</meta:user-defined>
    <meta:user-defined meta:name="DCTERMS.W3CDTF/DCTERMS.available">2026-03-04</meta:user-defined>
    <meta:user-defined meta:name="DCTERMS.W3CDTF/OVERHEIDop.jaargang">2026</meta:user-defined>
    <meta:user-defined meta:name="OVERHEIDop.publicationIssue">99185</meta:user-defined>
    <meta:user-defined meta:name="OVERHEIDop.GmbID/DC.identifier">gmb-2026-99185</meta:user-defined>
    <meta:user-defined meta:name="OVERHEIDop.versieInformatie"/>
  </office:meta>
</office:document-meta>
</file>