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8171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 8171NG</text:p>
            <text:p text:style-name="common-al">Datum besluit: 02-03-2026</text:p>
            <text:p text:style-name="common-al">Zaaknummer: 1417115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917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712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8171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99178</meta:user-defined>
    <meta:user-defined meta:name="OVERHEIDop.GmbID/DC.identifier">gmb-2026-99178</meta:user-defined>
    <meta:user-defined meta:name="OVERHEIDop.versieInformatie"/>
  </office:meta>
</office:document-meta>
</file>