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maken van twee muurdoorbraken in de woning in de woning op het perceel Abel Tasmanstraat 3, 3814 V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twee muurdoorbraken in de woning op het perceel Abel Tasmanstraat 3, 3814 VD Amersfoort</text:span>
          </text:p>
            <text:p text:style-name="common-al">De Gemeente Amersfoort heeft op 27-02-2026 een aanvraag voor een omgevingsvergunning ontvangen voor het realiseren van twee muurdoorbraken in de woning op het perceel Abel Tasmanstraat 3, 3814 VD Amersfoort, met kenmerk CLZ-000335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16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6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520</meta:user-defined>
    <dc:language>nl</dc:language>
    <meta:user-defined meta:name="OVERHEIDop.locatietype/OVERHEIDop.gebiedsmarkering">Punt</meta:user-defined>
    <meta:user-defined meta:name="DC.title">Ontvangen aanvraag omgevingsvergunning voor het maken van twee muurdoorbraken in de woning in de woning op het perceel Abel Tasmanstraat 3, 3814 VD Amersfoo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164</meta:user-defined>
    <meta:user-defined meta:name="OVERHEIDop.GmbID/DC.identifier">gmb-2026-99164</meta:user-defined>
    <meta:user-defined meta:name="OVERHEIDop.versieInformatie"/>
  </office:meta>
</office:document-meta>
</file>