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ntheffing voor afsluiting van de straat ten behoeve van een evenement van 13 juni 2026 tot en met 14 juni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>
                    <text:p text:style-name="table_al">Z260000054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Ontheffing afsluiting straat t.b.v. evenement</text:p>
                  </table:table-cell>
                  <table:table-cell table:style-name="entry" table:number-rows-spanned="1" table:number-columns-spanned="1">
                    <text:p text:style-name="table_al">13-6-2026 t/m 14-6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15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5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5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260000054</meta:user-defined>
    <dc:language>nl</dc:language>
    <meta:user-defined meta:name="OVERHEIDop.locatietype/OVERHEIDop.gebiedsmarkering">Weg</meta:user-defined>
    <meta:user-defined meta:name="DC.title">Aanvraag ontheffing voor afsluiting van de straat ten behoeve van een evenement van 13 juni 2026 tot en met 14 juni 2026 aan Anton Pieckplein te Kaatsheuv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56</meta:user-defined>
    <meta:user-defined meta:name="OVERHEIDop.GmbID/DC.identifier">gmb-2026-99156</meta:user-defined>
    <meta:user-defined meta:name="OVERHEIDop.versieInformatie"/>
  </office:meta>
</office:document-meta>
</file>