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0 3764CM Soest, vergroten van een twee-aaneen gebouwde woning aan de achterzijde over twee verdiep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6 een besluit genomen op de aanvraag met zaaknummer 1247453 voor een omgevingsvergunning voor het vergroten van een twee-aaneen gebouwde woning aan de achterzijde over twee verdiepingen op locatie Torenstraat 10 3764CM Soest. De vergunning is toegekend en is aan de aanvrager verzonden op 07-01-2026.</text:p>
            <text:p text:style-name="common-al">De aanvraag heeft betrekking op de volgende activiteit(en):</text:p>
            <text:list text:style-name="id1-3-2-1-1-3">
              <text:list-item text:style-override="id1-3-2-1-1-3-1">
                <text:number>-</text:number>
                <text:p text:style-name="al"/>
                <text:p text:style-name="al">Bouwactiviteit (omgevingsplan) met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7453</meta:user-defined>
    <meta:user-defined meta:name="DCTERMS.abstract">vergroten van een twee-aaneen gebouwde woning aan de achterzijde over twee verdiep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orenstraat 10 3764CM Soest, vergroten van een twee-aaneen gebouwde woning aan de achterzijde over twee verdiepingen</meta:user-defined>
    <meta:user-defined meta:name="DCTERMS.W3CDTF/DCTERMS.available">2026-01-09</meta:user-defined>
    <meta:user-defined meta:name="DCTERMS.W3CDTF/OVERHEIDop.jaargang">2026</meta:user-defined>
    <meta:user-defined meta:name="OVERHEIDop.publicationIssue">9913</meta:user-defined>
    <meta:user-defined meta:name="OVERHEIDop.GmbID/DC.identifier">gmb-2026-9913</meta:user-defined>
    <meta:user-defined meta:name="OVERHEIDop.versieInformatie"/>
  </office:meta>
</office:document-meta>
</file>