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olendijk Zuid 41 uit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bben wij een aanvraag ontvangen voor het uitbouwen van de woning  op de locatie Molendijk Zuid 41 uit Rijssen. De aanvraag is geregistreerd onder zaaknummer Z2026-000008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91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4</meta:user-defined>
    <meta:user-defined meta:name="DCTERMS.abstract">Molendijk Zuid 41 uit Rijssen, het uitbouwen van de won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Molendijk Zuid 41 uit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118</meta:user-defined>
    <meta:user-defined meta:name="OVERHEIDop.GmbID/DC.identifier">gmb-2026-99118</meta:user-defined>
    <meta:user-defined meta:name="OVERHEIDop.versieInformatie"/>
  </office:meta>
</office:document-meta>
</file>