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99-2 107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van kunststof kozijnen in de voorgevel van de woning</text:p>
            <text:p text:style-name="common-al">Zaakadres: Stadhouderskade 99-2 1073AW Amsterdam</text:p>
            <text:p text:style-name="common-al">Datum ontvangst: 16-02-2026 15:14</text:p>
            <text:p text:style-name="common-al">Zaaknummer: Z2026-007196</text:p>
            <text:p text:style-name="common-al">DSO-nummer: 20260216013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1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6</meta:user-defined>
    <meta:user-defined meta:name="DCTERMS.abstract">Stadhouderskade 99-2 - Vervanging kunststof kozijnen voorgevel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99-2 1073AW Amsterda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10</meta:user-defined>
    <meta:user-defined meta:name="OVERHEIDop.GmbID/DC.identifier">gmb-2026-99110</meta:user-defined>
    <meta:user-defined meta:name="OVERHEIDop.versieInformatie"/>
  </office:meta>
</office:document-meta>
</file>