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 Lytse Wei 47,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Lytse Wei 47, Drogeham</text:p>
            <text:p text:style-name="common-al">Zaaknummer: Z2026-000319</text:p>
            <text:p text:style-name="common-al">Zaakadres: Lytse Wei 47, Drogeham</text:p>
            <text:p text:style-name="common-al">Omschrijving: het verbreden van een inrit</text:p>
            <text:p text:style-name="common-al">Datum ontvangst: 24-02-2026</text:p>
            <text:p text:style-name="common-al">Datum bekendmaking: 03-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91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319</meta:user-defined>
    <meta:user-defined meta:name="DCTERMS.abstract">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 Lytse Wei 47, Drogeham</meta:user-defined>
    <meta:user-defined meta:name="DCTERMS.W3CDTF/DCTERMS.available">2026-03-04</meta:user-defined>
    <meta:user-defined meta:name="DCTERMS.W3CDTF/OVERHEIDop.jaargang">2026</meta:user-defined>
    <meta:user-defined meta:name="OVERHEIDop.publicationIssue">99109</meta:user-defined>
    <meta:user-defined meta:name="OVERHEIDop.GmbID/DC.identifier">gmb-2026-99109</meta:user-defined>
    <meta:user-defined meta:name="OVERHEIDop.versieInformatie"/>
  </office:meta>
</office:document-meta>
</file>