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landing pontverbinding op de locatie Kerkeplaat 17 te Dordrecht zaaknummer 90035961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aanlanding pontverbinding op de locatie Kerkeplaat nabij nr. 1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10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0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0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anlanding pontverbinding op de locatie Kerkeplaat 17 te Dordrecht zaaknummer 9003596190</meta:user-defined>
    <meta:user-defined meta:name="DCTERMS.W3CDTF/DCTERMS.available">2026-03-04</meta:user-defined>
    <meta:user-defined meta:name="DCTERMS.W3CDTF/OVERHEIDop.jaargang">2026</meta:user-defined>
    <meta:user-defined meta:name="OVERHEIDop.publicationIssue">99108</meta:user-defined>
    <meta:user-defined meta:name="OVERHEIDop.GmbID/DC.identifier">gmb-2026-99108</meta:user-defined>
    <meta:user-defined meta:name="OVERHEIDop.versieInformatie"/>
  </office:meta>
</office:document-meta>
</file>