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inheimweg 91, 2061TM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 maart 2026 een aanvraag omgevingsvergunning voor vakantieverhuur van woning op het adres Kinheimweg 91, 2061TM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910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10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10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75</meta:user-defined>
    <meta:user-defined meta:name="DCTERMS.abstract">Betreft: aanvraag op het adres Kinheimweg 91, 2061TM Bloemendaal voor Vakantieverhuur Kinheimweg</meta:user-defined>
    <dc:language>nl</dc:language>
    <meta:user-defined meta:name="OVERHEIDop.locatietype/OVERHEIDop.gebiedsmarkering">Vlak</meta:user-defined>
    <meta:user-defined meta:name="DC.title">Aanvraag omgevingsvergunning voor Kinheimweg 91, 2061TM Bloemendaal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104</meta:user-defined>
    <meta:user-defined meta:name="OVERHEIDop.GmbID/DC.identifier">gmb-2026-99104</meta:user-defined>
    <meta:user-defined meta:name="OVERHEIDop.versieInformatie"/>
  </office:meta>
</office:document-meta>
</file>