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mmabaan 7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6 een aanvraag met zaaknummer <text:span text:style-name="nadrukvet">Z2026-00000351</text:span> hebben ontvangen voor het plaaten van een greenwall geluidswand op de locatie <text:span text:style-name="nadrukvet">Emmabaan 79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10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51</meta:user-defined>
    <meta:user-defined meta:name="DCTERMS.abstract">Ingekomen aanvraag - Emmabaan 79 in Koewacht</meta:user-defined>
    <dc:language>nl</dc:language>
    <meta:user-defined meta:name="OVERHEIDop.locatietype/OVERHEIDop.gebiedsmarkering">Vlak</meta:user-defined>
    <meta:user-defined meta:name="DC.title">Ingekomen aanvraag - Emmabaan 79 in Koewa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102</meta:user-defined>
    <meta:user-defined meta:name="OVERHEIDop.GmbID/DC.identifier">gmb-2026-99102</meta:user-defined>
    <meta:user-defined meta:name="OVERHEIDop.versieInformatie"/>
  </office:meta>
</office:document-meta>
</file>